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ijnier Vinkeleskade ter hoogte van nummer: 62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6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19</meta:user-defined>
    <meta:user-defined meta:name="DCTERMS.abstract">TVM parkeervak,TVM stremmen,Reijnier Vinkeleskade 62 1071SX, 20251216, Reijnier Vinkeleskade ter hoogte van nummer: 62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6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7</meta:user-defined>
    <meta:user-defined meta:name="OVERHEIDop.GmbID/DC.identifier">gmb-2025-541607</meta:user-defined>
    <meta:user-defined meta:name="OVERHEIDop.versieInformatie"/>
  </office:meta>
</office:document-meta>
</file>