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bronstraat , 6222CC Maastricht. Kennisgeving nieuwe aanvraag omgevingsvergunning, het kappen en vervang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14</text:p>
            <text:p text:style-name="common-al">
            <text:span text:style-name="nadrukvet">Hebronstraat , 6222CC Maastricht</text:span>
          </text:p>
            <text:p text:style-name="common-al">
            <text:span text:style-name="nadrukvet">het kappen en vervangen van drie bomen</text:span>
          </text:p>
            <text:p text:style-name="common-al"/>
            <text:p text:style-name="common-al">
            <text:span text:style-name="nadrukvet">Datum ontvangst aanvraag:</text:span> 4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16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14</meta:user-defined>
    <dc:language>nl</dc:language>
    <meta:user-defined meta:name="OVERHEIDop.locatietype/OVERHEIDop.gebiedsmarkering">Punt</meta:user-defined>
    <meta:user-defined meta:name="DC.title">Hebronstraat , 6222CC Maastricht. Kennisgeving nieuwe aanvraag omgevingsvergunning, het kappen en vervangen van drie bom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60</meta:user-defined>
    <meta:user-defined meta:name="OVERHEIDop.GmbID/DC.identifier">gmb-2025-54160</meta:user-defined>
    <meta:user-defined meta:name="OVERHEIDop.versieInformatie"/>
  </office:meta>
</office:document-meta>
</file>