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5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nsulindeweg ter hoogte van nummer: 524 in Amsterdam</text:p>
            <text:p text:style-name="common-al">Looptijd :17-12-2025 t/m 17-12-2025</text:p>
            <text:p text:style-name="common-al">Verzonden naar aanvrager op: 09-12-2025</text:p>
            <text:p text:style-name="common-al">Kenmerk gemeente: Z/25/3057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6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78</meta:user-defined>
    <meta:user-defined meta:name="DCTERMS.abstract">TVM parkeervak,Insulindeweg 524 1095EC, 20251217, Insulindeweg ter hoogte van nummer: 524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52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7</meta:user-defined>
    <meta:user-defined meta:name="OVERHEIDop.GmbID/DC.identifier">gmb-2025-541597</meta:user-defined>
    <meta:user-defined meta:name="OVERHEIDop.versieInformatie"/>
  </office:meta>
</office:document-meta>
</file>