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Prins Clausstraat 17 7681 XC Vroomshoop, aanleggen van een inrit (ontvangen op 05-02-2025, zaaknummer TR-Z2025-000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Prins Clausstraat 17 7681 XC Vroomshoop</text:p>
            <text:p text:style-name="common-al">
            <text:span text:style-name="nadrukvet">Project:</text:span> aanleggen van een inrit</text:p>
            <text:p text:style-name="common-al">
            <text:span text:style-name="nadrukvet">Ingekomen:</text:span> 05-02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15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185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Prins Clausstraat 17 7681 XC Vroomshoop, aanleggen van een inrit (ontvangen op 05-02-2025, zaaknummer TR-Z2025-000185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4159</meta:user-defined>
    <meta:user-defined meta:name="OVERHEIDop.GmbID/DC.identifier">gmb-2025-54159</meta:user-defined>
    <meta:user-defined meta:name="OVERHEIDop.versieInformatie"/>
  </office:meta>
</office:document-meta>
</file>