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9 in Amsterdam</text:p>
            <text:p text:style-name="common-al">Looptijd :19-12-2025 t/m 20-12-2025</text:p>
            <text:p text:style-name="common-al">Verzonden naar aanvrager op: 09-12-2025</text:p>
            <text:p text:style-name="common-al">Kenmerk gemeente: Z/25/30579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79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8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8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8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978</meta:user-defined>
    <meta:user-defined meta:name="DCTERMS.abstract">TVM 2 P vakken, Bestevâerstraat 7-9, 19 dec-20 dec., Bestevâerstraat ter hoogte van nummer: 9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9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86</meta:user-defined>
    <meta:user-defined meta:name="OVERHEIDop.GmbID/DC.identifier">gmb-2025-541586</meta:user-defined>
    <meta:user-defined meta:name="OVERHEIDop.versieInformatie"/>
  </office:meta>
</office:document-meta>
</file>