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erde Helmersstraat 30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ontheffing artikel 35 en aangepaste vergunning ivm zondag verkoop ter hoogte van Derde Helmersstraat 30-2 in Amsterdam</text:p>
            <text:p text:style-name="common-al">Datum van: 13-12-2025</text:p>
            <text:p text:style-name="common-al">Datum t/m: 13-12-2025</text:p>
            <text:p text:style-name="common-al">Tijd van: 09.30</text:p>
            <text:p text:style-name="common-al">Tijd tot: 16.00</text:p>
            <text:p text:style-name="common-al">Bezoekers drukste moment: 100</text:p>
            <text:p text:style-name="common-al">Activiteiten: tapontheffing tijdens italiaanse markt</text:p>
            <text:p text:style-name="common-al">Verzonden naar aanvrager op: 09-12-2025</text:p>
            <text:p text:style-name="common-al">Kenmerk gemeente: Z/25/3047612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47612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8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7612</meta:user-defined>
    <meta:user-defined meta:name="DCTERMS.abstract">Verleend: evenementenvergunning ter hoogte van adres Derde Helmersstraat 30-2 in Amsterdam</meta:user-defined>
    <dc:language>nl</dc:language>
    <meta:user-defined meta:name="OVERHEIDop.locatietype/OVERHEIDop.gebiedsmarkering">Punt</meta:user-defined>
    <meta:user-defined meta:name="DC.title">Besluit evenementenvergunning Verleend - Derde Helmersstraat 30-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85</meta:user-defined>
    <meta:user-defined meta:name="OVERHEIDop.GmbID/DC.identifier">gmb-2025-541585</meta:user-defined>
    <meta:user-defined meta:name="OVERHEIDop.versieInformatie"/>
  </office:meta>
</office:document-meta>
</file>