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10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5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4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66</meta:user-defined>
    <meta:user-defined meta:name="DCTERMS.abstract">Verhuizen 2 locaties -TVM parkeervak,Spuistraat 10 1012TS, 20251216 en herengracht 128, Spuistraat ter hoogte van nummer: 10</meta:user-defined>
    <dc:language>nl</dc:language>
    <meta:user-defined meta:name="OVERHEIDop.locatietype/OVERHEIDop.gebiedsmarkering">Punt</meta:user-defined>
    <meta:user-defined meta:name="DC.title">Besluit apv vergunning Verleend - Spuistraat ter hoogte van nummer: 1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0</meta:user-defined>
    <meta:user-defined meta:name="OVERHEIDop.GmbID/DC.identifier">gmb-2025-541580</meta:user-defined>
    <meta:user-defined meta:name="OVERHEIDop.versieInformatie"/>
  </office:meta>
</office:document-meta>
</file>