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door metselwerk aan Emmaplein 21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kozijnen door metselwerk aan Emmaplein 21 5531HL Bladel. Het kenmerk van de gemeente voor deze zaak is ZBLA2025-0002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15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01</meta:user-defined>
    <meta:user-defined meta:name="DCTERMS.abstract">vervangen kozijnen door metselw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en door metselwerk aan Emmaplein 21 5531HL Bladel</meta:user-defined>
    <meta:user-defined meta:name="DCTERMS.W3CDTF/DCTERMS.available">2025-02-10</meta:user-defined>
    <meta:user-defined meta:name="DCTERMS.W3CDTF/OVERHEIDop.jaargang">2025</meta:user-defined>
    <meta:user-defined meta:name="OVERHEIDop.publicationIssue">54158</meta:user-defined>
    <meta:user-defined meta:name="OVERHEIDop.GmbID/DC.identifier">gmb-2025-54158</meta:user-defined>
    <meta:user-defined meta:name="OVERHEIDop.versieInformatie"/>
  </office:meta>
</office:document-meta>
</file>