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Admiraal De Ruijterweg ter hoogte van nummer: 49 in Amsterdam</text:p>
            <text:p text:style-name="common-al">Looptijd :18-12-2025 t/m 02-01-2026</text:p>
            <text:p text:style-name="common-al">Verzonden naar aanvrager op: 09-12-2025</text:p>
            <text:p text:style-name="common-al">Kenmerk gemeente: Z/25/30577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770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7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7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7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701</meta:user-defined>
    <meta:user-defined meta:name="DCTERMS.abstract">Object,Admiraal De Ruijterweg 49 3 1057JW, 20251218, Admiraal De Ruijterweg ter hoogte van nummer: 49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49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71</meta:user-defined>
    <meta:user-defined meta:name="OVERHEIDop.GmbID/DC.identifier">gmb-2025-541571</meta:user-defined>
    <meta:user-defined meta:name="OVERHEIDop.versieInformatie"/>
  </office:meta>
</office:document-meta>
</file>