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een laan beuken, Verzoeklocatie 2025020500659, Matenweg t.h.v. langenkampweg en de Reel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februari 2025 hebben wij een aanvraag ontvangen voor het vellen van een laan beuken op de locatie Matenweg t.h.v. Langenkampweg en de Reelaan. De aanvraag is geregistreerd onder zaaknummer 0153Z2025020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6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een laan beuken, Verzoeklocatie 2025020500659, Matenweg t.h.v. langenkampweg en de Reelaan</meta:user-defined>
    <meta:user-defined meta:name="DCTERMS.W3CDTF/DCTERMS.available">2025-02-19</meta:user-defined>
    <meta:user-defined meta:name="DCTERMS.W3CDTF/OVERHEIDop.jaargang">2025</meta:user-defined>
    <meta:user-defined meta:name="OVERHEIDop.publicationIssue">54156</meta:user-defined>
    <meta:user-defined meta:name="OVERHEIDop.GmbID/DC.identifier">gmb-2025-54156</meta:user-defined>
    <meta:user-defined meta:name="OVERHEIDop.versieInformatie"/>
  </office:meta>
</office:document-meta>
</file>