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11 luxe chalets, Westerzeedijk 45, 886 2P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erzeedijk 45, 886 2PK te Harlingen, het plaatsen van 11 luxe chalets, ontvangen: 8 december 2025. De aanvraag is geregistreerd onder zaaknummer Z2025-0111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4155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5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5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113</meta:user-defined>
    <meta:user-defined meta:name="DCTERMS.abstract">Betreft: Aanvraag op locatie Westerzeedijk 45, 886 2PK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11 luxe chalets, Westerzeedijk 45, 886 2PK te Harlingen</meta:user-defined>
    <meta:user-defined meta:name="DCTERMS.W3CDTF/DCTERMS.available">2025-12-12</meta:user-defined>
    <meta:user-defined meta:name="DCTERMS.W3CDTF/OVERHEIDop.jaargang">2025</meta:user-defined>
    <meta:user-defined meta:name="OVERHEIDop.publicationIssue">541552</meta:user-defined>
    <meta:user-defined meta:name="OVERHEIDop.GmbID/DC.identifier">gmb-2025-541552</meta:user-defined>
    <meta:user-defined meta:name="OVERHEIDop.versieInformatie"/>
  </office:meta>
</office:document-meta>
</file>