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ostjes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ningsdag - Het Sieraad ter hoogte van Postjesweg 1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500</text:p>
            <text:p text:style-name="common-al">Activiteiten: viering Koningsdag</text:p>
            <text:p text:style-name="common-al">Ontvangen op: 04-12-2025</text:p>
            <text:p text:style-name="common-al">Kenmerk gemeente: Z/25/30562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225</meta:user-defined>
    <meta:user-defined meta:name="DCTERMS.abstract">Aanvraag voor een evenementenvergunning ter hoogte van adres Postjesweg 1 in AMSTERDAM</meta:user-defined>
    <dc:language>nl</dc:language>
    <meta:user-defined meta:name="OVERHEIDop.locatietype/OVERHEIDop.gebiedsmarkering">Punt</meta:user-defined>
    <meta:user-defined meta:name="DC.title">Aanvraag evenementenvergunning Postjesweg 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35</meta:user-defined>
    <meta:user-defined meta:name="OVERHEIDop.GmbID/DC.identifier">gmb-2025-541535</meta:user-defined>
    <meta:user-defined meta:name="OVERHEIDop.versieInformatie"/>
  </office:meta>
</office:document-meta>
</file>