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lcheren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Walcherenstraat ter hoogte van nummer: 28 in Amsterdam</text:p>
            <text:p text:style-name="common-al">Looptijd :08-01-2026 t/m 08-01-2026</text:p>
            <text:p text:style-name="common-al">Verzonden naar aanvrager op: 09-12-2025</text:p>
            <text:p text:style-name="common-al">Kenmerk gemeente: Z/25/30574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74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3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3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3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483</meta:user-defined>
    <meta:user-defined meta:name="DCTERMS.abstract">TVM parkeervak,Walcherenstraat 28 1025PP, 20260108, Walcherenstraat ter hoogte van nummer: 28</meta:user-defined>
    <dc:language>nl</dc:language>
    <meta:user-defined meta:name="OVERHEIDop.locatietype/OVERHEIDop.gebiedsmarkering">Punt</meta:user-defined>
    <meta:user-defined meta:name="DC.title">Besluit apv vergunning Verleend - Walcherenstraat ter hoogte van nummer: 28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34</meta:user-defined>
    <meta:user-defined meta:name="OVERHEIDop.GmbID/DC.identifier">gmb-2025-541534</meta:user-defined>
    <meta:user-defined meta:name="OVERHEIDop.versieInformatie"/>
  </office:meta>
</office:document-meta>
</file>