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oningsweek WestWeelde ter hoogte van Klönne plein 4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999</text:p>
            <text:p text:style-name="common-al">Activiteiten: Koningsdag vieren met dance muziek</text:p>
            <text:p text:style-name="common-al">Ontvangen op: 18-11-2025</text:p>
            <text:p text:style-name="common-al">Kenmerk gemeente: Z/25/30483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8349</meta:user-defined>
    <meta:user-defined meta:name="DCTERMS.abstract">Aanvraag voor een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Aanvraag evenementenvergunning Klönne plein 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30</meta:user-defined>
    <meta:user-defined meta:name="OVERHEIDop.GmbID/DC.identifier">gmb-2025-541530</meta:user-defined>
    <meta:user-defined meta:name="OVERHEIDop.versieInformatie"/>
  </office:meta>
</office:document-meta>
</file>