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euningenplein ter hoogte van nummer: 1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Filmmelding, Locatie: Van Beuningenplein ter hoogte van nummer: 168 in Amsterdam</text:p>
            <text:p text:style-name="common-al">Looptijd :15-02-2026 t/m 15-02-2026</text:p>
            <text:p text:style-name="common-al">Verzonden naar aanvrager op: 09-12-2025</text:p>
            <text:p text:style-name="common-al">Kenmerk gemeente: Z/25/30569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694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2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2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2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944</meta:user-defined>
    <meta:user-defined meta:name="DCTERMS.abstract">Filmen, Van Beuningenplein 168, 15 feb 2026, Van Beuningenplein ter hoogte van nummer: 168</meta:user-defined>
    <dc:language>nl</dc:language>
    <meta:user-defined meta:name="OVERHEIDop.locatietype/OVERHEIDop.gebiedsmarkering">Punt</meta:user-defined>
    <meta:user-defined meta:name="DC.title">Besluit apv vergunning Verleend - Van Beuningenplein ter hoogte van nummer: 168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29</meta:user-defined>
    <meta:user-defined meta:name="OVERHEIDop.GmbID/DC.identifier">gmb-2025-541529</meta:user-defined>
    <meta:user-defined meta:name="OVERHEIDop.versieInformatie"/>
  </office:meta>
</office:document-meta>
</file>