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UBILEUMFEEST, Oude Koemarkt 6, 8441 EV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jubileumfeest op 6 juni 2025 op de locatie Oude Koemarkt 6, 8441 EV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0 februari 2025 tot en met 24 februar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55008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55008</meta:user-defined>
    <dc:language>nl</dc:language>
    <meta:user-defined meta:name="OVERHEIDop.locatietype/OVERHEIDop.gebiedsmarkering">Punt</meta:user-defined>
    <meta:user-defined meta:name="DC.title">AANVRAAG EVENEMENTENVERGUNNING JUBILEUMFEEST, Oude Koemarkt 6, 8441 EV Heeren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51</meta:user-defined>
    <meta:user-defined meta:name="OVERHEIDop.GmbID/DC.identifier">gmb-2025-54151</meta:user-defined>
    <meta:user-defined meta:name="OVERHEIDop.versieInformatie"/>
  </office:meta>
</office:document-meta>
</file>