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jk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Dijkstraat ter hoogte van nummer: 95 in Amsterdam</text:p>
            <text:p text:style-name="common-al">Looptijd :17-12-2025 t/m 17-12-2025</text:p>
            <text:p text:style-name="common-al">Verzonden naar aanvrager op: 09-12-2025</text:p>
            <text:p text:style-name="common-al">Kenmerk gemeente: Z/25/3055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54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0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0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0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456</meta:user-defined>
    <meta:user-defined meta:name="DCTERMS.abstract">TVM parkeervak,TVM stremmen,Object,Dijkstraat 95 1011GL, 20251217, Dijkstraat ter hoogte van nummer: 95</meta:user-defined>
    <dc:language>nl</dc:language>
    <meta:user-defined meta:name="OVERHEIDop.locatietype/OVERHEIDop.gebiedsmarkering">Punt</meta:user-defined>
    <meta:user-defined meta:name="DC.title">Besluit apv vergunning Verleend - Dijkstraat ter hoogte van nummer: 95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06</meta:user-defined>
    <meta:user-defined meta:name="OVERHEIDop.GmbID/DC.identifier">gmb-2025-541506</meta:user-defined>
    <meta:user-defined meta:name="OVERHEIDop.versieInformatie"/>
  </office:meta>
</office:document-meta>
</file>