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colaas Beetsstraat 14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Buurtfeest Koningsdag ter hoogte van Nicolaas Beetsstraat 142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400</text:p>
            <text:p text:style-name="common-al">Activiteiten: Drankjes nuttigen</text:p>
            <text:p text:style-name="common-al">Ontvangen op: 12-11-2025</text:p>
            <text:p text:style-name="common-al">Kenmerk gemeente: Z/25/304556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8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5569</meta:user-defined>
    <meta:user-defined meta:name="DCTERMS.abstract">Aanvraag voor een evenementenvergunning ter hoogte van adres Nicolaas Beetsstraat 142-H in Amsterdam</meta:user-defined>
    <dc:language>nl</dc:language>
    <meta:user-defined meta:name="OVERHEIDop.locatietype/OVERHEIDop.gebiedsmarkering">Punt</meta:user-defined>
    <meta:user-defined meta:name="DC.title">Aanvraag evenementenvergunning Nicolaas Beetsstraat 142-H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83</meta:user-defined>
    <meta:user-defined meta:name="OVERHEIDop.GmbID/DC.identifier">gmb-2025-541483</meta:user-defined>
    <meta:user-defined meta:name="OVERHEIDop.versieInformatie"/>
  </office:meta>
</office:document-meta>
</file>