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uropaplein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Free Your Mind KINGSDAY Amsterdam ter hoogte van Europaplein 24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25000</text:p>
            <text:p text:style-name="common-al">Activiteiten: koningsdag vieren</text:p>
            <text:p text:style-name="common-al">Ontvangen op: 30-11-2025</text:p>
            <text:p text:style-name="common-al">Kenmerk gemeente: Z/25/305397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47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3972</meta:user-defined>
    <meta:user-defined meta:name="DCTERMS.abstract">Aanvraag voor een evenementenvergunning ter hoogte van adres Europaplein 24 in Amsterdam</meta:user-defined>
    <dc:language>nl</dc:language>
    <meta:user-defined meta:name="OVERHEIDop.locatietype/OVERHEIDop.gebiedsmarkering">Punt</meta:user-defined>
    <meta:user-defined meta:name="DC.title">Aanvraag evenementenvergunning Europaplein 24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476</meta:user-defined>
    <meta:user-defined meta:name="OVERHEIDop.GmbID/DC.identifier">gmb-2025-541476</meta:user-defined>
    <meta:user-defined meta:name="OVERHEIDop.versieInformatie"/>
  </office:meta>
</office:document-meta>
</file>