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bedrijfswoning naar plattelandswoning aan Graaf Reinaldweg 7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mzetten van de bedrijfswoning naar plattelandswoning (Afwijken van regels in het omgevingsplan), Graaf Reinaldweg 7, 4171 LC, in Herwijnen (31-01-2025) (geen bezwaar mogelijk), ODR2501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4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690</meta:user-defined>
    <dc:language>nl</dc:language>
    <meta:user-defined meta:name="OVERHEIDop.locatietype/OVERHEIDop.gebiedsmarkering">Adres</meta:user-defined>
    <meta:user-defined meta:name="DC.title">Aanvraag vergunning voor het omzetten van de bedrijfswoning naar plattelandswoning aan Graaf Reinaldweg 7 te Herwijn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147</meta:user-defined>
    <meta:user-defined meta:name="OVERHEIDop.GmbID/DC.identifier">gmb-2025-54147</meta:user-defined>
    <meta:user-defined meta:name="OVERHEIDop.versieInformatie"/>
  </office:meta>
</office:document-meta>
</file>