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ILLERIUSLAAN, J.A. HEIJWEGENLAAN E.O.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ssewaard maakt bekend dat een melding is ontvangen voor het graven in bodem met een kwaliteit boven de interventiewaarde op de locatie Villeriuslaan, J.A. Heijwegenlaan e.o. te Spijkenisse. De melding is gedaan op grond van het Besluit activiteiten leefomgeving (Bal) en/of Omgevingsplan. De melding is behandeld onder zaaknummer 432674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1822" xlink:type="simple">https://loket.dcmr.nl/mozard/!suite92.scherm1007?mObj=1010182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14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6748</meta:user-defined>
    <meta:user-defined meta:name="DCTERMS.abstract">B&amp;W hebben melding ontvangen voor graven in bodem met kwaliteit boven interventiewaarde op locatie Villeriuslaan, J.A. Heijwegenlaan te Spijkenisse.</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VILLERIUSLAAN, J.A. HEIJWEGENLAAN E.O. TE SPIJKENISSE</meta:user-defined>
    <meta:user-defined meta:name="DCTERMS.W3CDTF/DCTERMS.available">2025-12-12</meta:user-defined>
    <meta:user-defined meta:name="DCTERMS.W3CDTF/OVERHEIDop.jaargang">2025</meta:user-defined>
    <meta:user-defined meta:name="OVERHEIDop.publicationIssue">541465</meta:user-defined>
    <meta:user-defined meta:name="OVERHEIDop.GmbID/DC.identifier">gmb-2025-541465</meta:user-defined>
    <meta:user-defined meta:name="OVERHEIDop.versieInformatie"/>
  </office:meta>
</office:document-meta>
</file>