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laats 8 B, 2513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eiding en kabel werkzaamheden middels open ontgraving., Plaats ter hoogte van huisnummer 8 B op de locatie Plaats 8 B, 2513 AE 's-Gravenhage </text:p>
            <text:p text:style-name="common-al">
            
          </text:p>
            <text:p text:style-name="common-al">Ons kenmerk: VTH2025-40181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8 B, 2513 A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4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181</meta:user-defined>
    <meta:user-defined meta:name="DCTERMS.abstract">leiding en kabel werkzaamheden middels open ontgraving., Plaats ter hoogte van huisnummer 8 B</meta:user-defined>
    <dc:language>nl</dc:language>
    <meta:user-defined meta:name="OVERHEIDop.locatietype/OVERHEIDop.gebiedsmarkering">Punt</meta:user-defined>
    <meta:user-defined meta:name="DC.title">APV Vergunning - Besluiten, Plaats 8 B, 2513 AE 's-Gravenhage</meta:user-defined>
    <meta:user-defined meta:name="OVERHEIDop.datumEindeReactietermijn">2026-01-21</meta:user-defined>
    <meta:user-defined meta:name="OVERHEIDop.terinzageleggingBG">https://www.digitale-inzage.nl/Den%20Haag/dossier/L1ZPQtG2OEemyf19sBgQ5Q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63</meta:user-defined>
    <meta:user-defined meta:name="OVERHEIDop.GmbID/DC.identifier">gmb-2025-541463</meta:user-defined>
    <meta:user-defined meta:name="OVERHEIDop.versieInformatie"/>
  </office:meta>
</office:document-meta>
</file>