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Doris Lessinglaan 71, 2553 Z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Laadpaal werkzaamheden d.m.v. open ontgraving. 5 januari 2026 tot 19 juni 2026, Doris Lessinglaan ter hoogte van huisnummer 71 op de locatie Doris Lessinglaan 71, 2553 ZB 's-Gravenhage </text:p>
            <text:p text:style-name="common-al">
            
          </text:p>
            <text:p text:style-name="common-al">Ons kenmerk: VTH2025-40230</text:p>
            <text:p text:style-name="common-al">
            
          </text:p>
            <text:p text:style-name="common-al">Categorie: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Loosduin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ris Lessinglaan 71, 2553 ZB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/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1462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6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462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0230</meta:user-defined>
    <meta:user-defined meta:name="DCTERMS.abstract">Laadpaal werkzaamheden d.m.v. open ontgraving. 5 januari 2026 tot 19 juni 2026, Doris Lessinglaan ter hoogte van huisnummer 71</meta:user-defined>
    <dc:language>nl</dc:language>
    <meta:user-defined meta:name="OVERHEIDop.locatietype/OVERHEIDop.gebiedsmarkering">Punt</meta:user-defined>
    <meta:user-defined meta:name="DC.title">APV Vergunning - Besluiten, Doris Lessinglaan 71, 2553 ZB 's-Gravenhage</meta:user-defined>
    <meta:user-defined meta:name="OVERHEIDop.datumEindeReactietermijn">2026-01-21</meta:user-defined>
    <meta:user-defined meta:name="OVERHEIDop.terinzageleggingBG">https://www.digitale-inzage.nl/Den%20Haag/dossier/sECDgxzs00WFoDX9mWbW5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462</meta:user-defined>
    <meta:user-defined meta:name="OVERHEIDop.GmbID/DC.identifier">gmb-2025-541462</meta:user-defined>
    <meta:user-defined meta:name="OVERHEIDop.versieInformatie"/>
  </office:meta>
</office:document-meta>
</file>