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hal aan de Houtmolenstraat 3, 7008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molenstraat 3, 7008 AP Doetinchem</text:p>
            <text:p text:style-name="common-al">Omschrijving:			bouwen van een bedrijfshal</text:p>
            <text:p text:style-name="common-al">Dossiernummer:		gD2508003026</text:p>
            <text:p text:style-name="common-al"/>
            <text:p text:style-name="common-al">Datum verzending:	09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4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6</meta:user-defined>
    <meta:user-defined meta:name="DCTERMS.abstract">Omgevingsvergunning verleend voor het bouwen van een bedrijfshal aan de Houtmolenstraat 3, 7008 AP Doetinchem</meta:user-defined>
    <dc:language>nl</dc:language>
    <meta:user-defined meta:name="OVERHEIDop.locatietype/OVERHEIDop.gebiedsmarkering">Punt</meta:user-defined>
    <meta:user-defined meta:name="DC.title">Omgevingsvergunning verleend: bouwen van een bedrijfshal aan de Houtmolenstraat 3, 7008 AP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0</meta:user-defined>
    <meta:user-defined meta:name="OVERHEIDop.GmbID/DC.identifier">gmb-2025-541450</meta:user-defined>
    <meta:user-defined meta:name="OVERHEIDop.versieInformatie"/>
  </office:meta>
</office:document-meta>
</file>