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Marijkestraat 16 Oisterwijk en Willem de Zwijgerlaan t.h.v. nr. 44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ijkestraat 16 Oisterwijk en Willem de Zwijgerlaan t.h.v. nr. 44 Oisterwijk, </text:span>het tijdelijk opslaan van roerende zaken. Zaaknummer 1031563, verzonden aan aanvrager op 31-01-2025;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56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Prinses Marijkestraat 16 Oisterwijk en Willem de Zwijgerlaan t.h.v. nr. 44 Oisterwijk, het tijdelijk opslaan van roerende zaken</meta:user-defined>
    <meta:user-defined meta:name="DCTERMS.W3CDTF/DCTERMS.available">2025-02-12</meta:user-defined>
    <meta:user-defined meta:name="DCTERMS.W3CDTF/OVERHEIDop.jaargang">2025</meta:user-defined>
    <meta:user-defined meta:name="OVERHEIDop.publicationIssue">54145</meta:user-defined>
    <meta:user-defined meta:name="OVERHEIDop.GmbID/DC.identifier">gmb-2025-54145</meta:user-defined>
    <meta:user-defined meta:name="OVERHEIDop.versieInformatie"/>
  </office:meta>
</office:document-meta>
</file>