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peborch 1, Rosmalen, Omgevingsvergunning, transformatie, uitbreiding en verbouwing bestaande kantoorgebouw naar 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ransformatie, uitbreiding en verbouwing bestaande kantoorgebouw naar 9 appartem</text:p>
            <text:p text:style-name="common-al"/>
            <text:p text:style-name="common-al">
            <text:span text:style-name="nadrukvet">Adres of locatie</text:span>: Terpeborch 1, 5241 KC Rosmalen, Verzoeklocatie 2025120801846</text:p>
            <text:p text:style-name="common-al">
            <text:span text:style-name="nadrukvet">Omschrijving</text:span>: transformatie, uitbreiding en verbouwing bestaande kantoorgebouw naar 9 appartementen</text:p>
            <text:p text:style-name="common-al">
            <text:span text:style-name="nadrukvet">Kenmerknummer</text:span>: 07961875552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144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555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erpeborch 1, Rosmalen, Omgevingsvergunning, transformatie, uitbreiding en verbouwing bestaande kantoorgebouw naar 9 appartement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46</meta:user-defined>
    <meta:user-defined meta:name="OVERHEIDop.GmbID/DC.identifier">gmb-2025-541446</meta:user-defined>
    <meta:user-defined meta:name="OVERHEIDop.versieInformatie"/>
  </office:meta>
</office:document-meta>
</file>