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Traaij 1, 3971GB Driebergen-Rijsenburg, Ontheffing artikel 35 Alcoholwet tijdens kerstmarkt Driebergen op 12 december 2025 (RX2025-00002846, 9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Traaij 1, 3971GB Driebergen-Rijsenburg, Ontheffing artikel 35 Alcoholwet tijdens kerstmarkt Driebergen op 12 december 2025 van 12:00-00:00 uur (RX2025-00002846, 9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4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2846</meta:user-defined>
    <meta:user-defined meta:name="DCTERMS.abstract">Traaij 1, 3971GB Driebergen-Rijsenburg, Ontheffing artikel 35 Alcoholwet tijdens kerstmarkt Driebergen op 12 december 2025 van 12:00-00:00 uur (RX2025-00002846, 9 december 2025)</meta:user-defined>
    <dc:language>nl</dc:language>
    <meta:user-defined meta:name="OVERHEIDop.locatietype/OVERHEIDop.gebiedsmarkering">Vlak</meta:user-defined>
    <meta:user-defined meta:name="DC.title">Gemeente Utrechtse Heuvelrug, verleende ontheffing APV/Bijzondere wetten - Traaij 1, 3971GB Driebergen-Rijsenburg, Ontheffing artikel 35 Alcoholwet tijdens kerstmarkt Driebergen op 12 december 2025 (RX2025-00002846, 9 december 2025)</meta:user-defined>
    <meta:user-defined meta:name="DCTERMS.W3CDTF/DCTERMS.available">2025-12-11</meta:user-defined>
    <meta:user-defined meta:name="DCTERMS.W3CDTF/OVERHEIDop.jaargang">2025</meta:user-defined>
    <meta:user-defined meta:name="OVERHEIDop.publicationIssue">541434</meta:user-defined>
    <meta:user-defined meta:name="OVERHEIDop.GmbID/DC.identifier">gmb-2025-541434</meta:user-defined>
    <meta:user-defined meta:name="OVERHEIDop.versieInformatie"/>
  </office:meta>
</office:document-meta>
</file>