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4060d0-1edc-4267-a1a8-bdf6e1585987.png" manifest:media-type="image/x-eps"/>
  <manifest:file-entry manifest:full-path="Pictures/Afbeelding2i1eeec60b-52be-4b6c-9864-cd681da8f0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5465-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atsveld 74: aanwijzen van één parkeervak voor het opladen van elektrische voertuigen, Gouda </text:p>
            <text:p text:style-name="common-al"/>
            <text:p text:style-name="common-al">In verband met de toenemende behoefte aan openbare laadinfrastructuur wordt aan Catsveld 74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Catsveld 74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Catsveld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Eén parkeervak aan de Catsveld 74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Catsveld 74 – laadlocatie elektrische voertuigen” dient uitsluitend ter locatie-indicatie.</text:p>
            <text:p text:style-name="common-al"/>
            <text:p text:style-name="common-al">GOUDA, 11 december 2025</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1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keningen “</text:span>Catsveld 74<text:span text:style-name="nadrukcur">– laadlocatie elektrische voertuigen</text:span>”<text:span text:style-name="nadrukcur">:</text:span></text:p>
            <text:p text:style-name="common-al"/>
            <text:p text:style-name="common-al">
            <draw:frame><draw:text-box><text:section text:name="plaatje_id1-3-2-2-1-66-1" text:style-name="plaatje">
              <text:p text:style-name="illustratie_id1-3-2-2-1-66-1-1"><draw:frame draw:style-name="illustratie_id1-3-2-2-1-66-1-1" text:anchor-type="paragraph" svg:width="91.5mm" svg:height="62.599999999999994mm"><draw:image xlink:href="Pictures/Afbeelding1i3c4060d0-1edc-4267-a1a8-bdf6e1585987.png" xlink:type="simple"/></draw:frame></text:p>
            </text:section></draw:text-box></draw:frame>
          </text:p>
            <text:p text:style-name="common-al"/>
            <text:p text:style-name="last-al">
            <draw:frame><draw:text-box><text:section text:name="plaatje_id1-3-2-2-1-68-1" text:style-name="plaatje">
              <text:p text:style-name="illustratie_id1-3-2-2-1-68-1-1"><draw:frame draw:style-name="illustratie_id1-3-2-2-1-68-1-1" text:anchor-type="paragraph" svg:width="93mm" svg:height="64.6mm"><draw:image xlink:href="Pictures/Afbeelding2i1eeec60b-52be-4b6c-9864-cd681da8f01b.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4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Catsveld 74: aanwijzen van één parkeervak voor het opladen van elektrische voertuigen, Goud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5465-2025</meta:user-defined>
    <meta:user-defined meta:name="OVERHEIDop.verkeersbordcode">E8c</meta:user-defined>
    <dc:language>nl</dc:language>
    <meta:user-defined meta:name="OVERHEIDop.locatietype/OVERHEIDop.gebiedsmarkering">Adres</meta:user-defined>
    <meta:user-defined meta:name="DC.title">Verkeersbesluit 1615465-2025</meta:user-defined>
    <meta:user-defined meta:name="DCTERMS.W3CDTF/DCTERMS.available">2025-12-11</meta:user-defined>
    <meta:user-defined meta:name="DCTERMS.W3CDTF/OVERHEIDop.jaargang">2025</meta:user-defined>
    <meta:user-defined meta:name="OVERHEIDop.publicationIssue">541433</meta:user-defined>
    <meta:user-defined meta:name="OVERHEIDop.GmbID/DC.identifier">gmb-2025-541433</meta:user-defined>
    <meta:user-defined meta:name="OVERHEIDop.versieInformatie"/>
  </office:meta>
</office:document-meta>
</file>