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a1e43b-126a-4516-8208-0a8b90005113.png" manifest:media-type="image/x-eps"/>
  <manifest:file-entry manifest:full-path="Pictures/Afbeelding2i49fbc114-6e3f-48ec-b41a-d8ed1ee03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2129-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ozefhof 424 (Dillenburgsingel): aanwijzen van één parkeervak voor het opladen van elektrische voertuigen, Gouda </text:p>
            <text:p text:style-name="common-al"/>
            <text:p text:style-name="common-al">In verband met de toenemende behoefte aan openbare laadinfrastructuur wordt aan de Jozefhof 424 (ter hoogte van de Dillenburgsingel)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Jozefhof 424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Jozefhof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Eén parkeervak aan de Jozefhof 424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Jozefhof 424 – laadlocatie elektrische voertuigen” dient uitsluitend ter locatie-indicatie.</text:p>
            <text:p text:style-name="common-al"/>
            <text:p text:style-name="common-al">GOUDA, 11 december 2025</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1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keningen “</text:span>Jozefhof 424 <text:span text:style-name="nadrukcur">– laadlocatie elektrische voertuigen</text:span>”<text:span text:style-name="nadrukcur">:</text:span></text:p>
            <text:p text:style-name="common-al"/>
            <text:p text:style-name="common-al">
            <draw:frame><draw:text-box><text:section text:name="plaatje_id1-3-2-2-1-66-1" text:style-name="plaatje">
              <text:p text:style-name="illustratie_id1-3-2-2-1-66-1-1"><draw:frame draw:style-name="illustratie_id1-3-2-2-1-66-1-1" text:anchor-type="paragraph" svg:width="101.4mm" svg:height="68.2mm"><draw:image xlink:href="Pictures/Afbeelding1ifda1e43b-126a-4516-8208-0a8b90005113.png" xlink:type="simple"/></draw:frame></text:p>
            </text:section></draw:text-box></draw:frame>
            <text:span text:style-name="nadrukcur"/>
          </text:p>
            <text:p text:style-name="common-al"/>
            <text:p text:style-name="last-al">
            <draw:frame><draw:text-box><text:section text:name="plaatje_id1-3-2-2-1-68-1" text:style-name="plaatje">
              <text:p text:style-name="illustratie_id1-3-2-2-1-68-1-1"><draw:frame draw:style-name="illustratie_id1-3-2-2-1-68-1-1" text:anchor-type="paragraph" svg:width="98.4mm" svg:height="74.3mm"><draw:image xlink:href="Pictures/Afbeelding2i49fbc114-6e3f-48ec-b41a-d8ed1ee039eb.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4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Jozefhof 424 (Dillenburgsingel): aanwijzen van één parkeervak voor het opladen van elektrische voertuigen, Goud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2129-2025</meta:user-defined>
    <meta:user-defined meta:name="OVERHEIDop.verkeersbordcode">E8c</meta:user-defined>
    <dc:language>nl</dc:language>
    <meta:user-defined meta:name="OVERHEIDop.locatietype/OVERHEIDop.gebiedsmarkering">Adres</meta:user-defined>
    <meta:user-defined meta:name="DC.title">Verkeersbesluit 1612129-2025</meta:user-defined>
    <meta:user-defined meta:name="DCTERMS.W3CDTF/DCTERMS.available">2025-12-11</meta:user-defined>
    <meta:user-defined meta:name="DCTERMS.W3CDTF/OVERHEIDop.jaargang">2025</meta:user-defined>
    <meta:user-defined meta:name="OVERHEIDop.publicationIssue">541432</meta:user-defined>
    <meta:user-defined meta:name="OVERHEIDop.GmbID/DC.identifier">gmb-2025-541432</meta:user-defined>
    <meta:user-defined meta:name="OVERHEIDop.versieInformatie"/>
  </office:meta>
</office:document-meta>
</file>