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nummer  Vkb-2024-01-Elektrisch vervoer ZC intrekken verzamelverkeersbesluit 32 locatie Koolhovenlaan 4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trekken verzamelverkeersbesluit 32 locatie Koolhovenlaan 43 </text:p>
            <text:p text:style-name="al"/>
            <text:p text:style-name="al">Afdelingshoofd  Anneloes Waelpoel</text:p>
            <text:p text:style-name="al"/>
            <text:p text:style-name="al">Datum besluit  12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common-al"/>
            <text:p text:style-name="tussenkopcur">Overwegende dat:</text:p>
            <text:p text:style-name="common-al">- de gemeente Tilburg een Uitvoeringsplan Oplaadinfrastructuur heeft vastgesteld, op basis  waarvan een oplaadpaal voor elektrische voertuigen is vermeld in de Langendijk;</text:p>
            <text:p text:style-name="common-al">- dit verkeersbesluit al eerder is genomen in een verzamelverkeersbesluit onder registratienummer Vkb-2024-01-Elektrisch vervoer I. Verzamelverkeersbesluit 32;</text:p>
            <text:p text:style-name="common-al">- de locatie in beheer is van de gemeente Tilburg;</text:p>
            <text:p text:style-name="common-al">- voor de locatie Koolhovenlaan 43 veel bezwaren zijn ontvangen waarop is besloten deze niet te realiseren;</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uit het oogpunt van het verzekeren van de veiligheid op de weg en het waarborgen van een goede doorstroming van het verkeer, het noodzakelijk is hiervoor conform CROW 96b tijdelijke verkeersmaatregelen te treffen;</text:p>
            <text:p text:style-name="common-al">-  over deze maatregelen overleg is gepleegd met de Politie-Chef van eenheid Zeeland-West-Brabant, District Hart van Brabant, waarbij deze heeft verklaard met deze maatregelen te kunnen instemmen.</text:p>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verkeersbesluit met registratienummer Vkb-2024-01-Elektrisch vervoer I. Verzamelverkeersbesluit 32 voor de locatie Koolhovenlaan 43.</text:p>
            <text:p text:style-name="common-al"/>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1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trekken verzamelverkeersbesluit 32 locatie Koolhovenlaan 43 - Koolhovenlaan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Elektrisch vervoer ZC intrekken verzamelverkeersbesluit 32 locatie Koolhovenlaan 43</meta:user-defined>
    <meta:user-defined meta:name="DCTERMS.abstract">Het intrekken van verkeersbesluit met registratienummer Vkb-2024-01-Elektrisch vervoer I. Verzamelverkeersbesluit 32 voor de locatie Koolhovenlaan 43.</meta:user-defined>
    <meta:user-defined meta:name="OVERHEIDop.verkeersbordcode">E4</meta:user-defined>
    <dc:language>nl</dc:language>
    <meta:user-defined meta:name="OVERHEIDop.locatietype/OVERHEIDop.gebiedsmarkering">Adres</meta:user-defined>
    <meta:user-defined meta:name="DC.title">Registratienummer  Vkb-2024-01-Elektrisch vervoer ZC intrekken verzamelverkeersbesluit 32 locatie Koolhovenlaan 43</meta:user-defined>
    <meta:user-defined meta:name="DCTERMS.W3CDTF/DCTERMS.available">2025-02-12</meta:user-defined>
    <meta:user-defined meta:name="DCTERMS.W3CDTF/OVERHEIDop.jaargang">2025</meta:user-defined>
    <meta:user-defined meta:name="OVERHEIDop.publicationIssue">54143</meta:user-defined>
    <meta:user-defined meta:name="OVERHEIDop.GmbID/DC.identifier">gmb-2025-54143</meta:user-defined>
    <meta:user-defined meta:name="OVERHEIDop.versieInformatie"/>
  </office:meta>
</office:document-meta>
</file>