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erging/veranda aan Heemskerklaan 32, 3742 AL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5-12-2025 een aanvraag voor een omgevingsvergunning ontvangen. De vergunning is aangevraagd voor het plaatsen van een berging/ veranda aan Heemskerklaan 32, 3742 AL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4142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2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2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25797</meta:user-defined>
    <meta:user-defined meta:name="DCTERMS.abstract">het plaatsen van een berging/ veranda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berging/veranda aan Heemskerklaan 32, 3742 AL Baar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426</meta:user-defined>
    <meta:user-defined meta:name="OVERHEIDop.GmbID/DC.identifier">gmb-2025-541426</meta:user-defined>
    <meta:user-defined meta:name="OVERHEIDop.versieInformatie"/>
  </office:meta>
</office:document-meta>
</file>