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171, 3607LJ Maarssen -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gevel van de woning op de locatie Valkenkamp 171, 3607LJ Maarssen.</text:p>
            <text:p text:style-name="common-al">Datum besluit: 9 december 2025</text:p>
            <text:p text:style-name="common-al">Zaaknummer: Z2025-00002122</text:p>
            <text:p text:style-name="common-al">U kunt bezwaar maken tot en met 20 januari 2026</text:p>
            <text:p text:style-name="common-al">
            <text:span text:style-name="nadrukvet">Inzien</text:span>
          </text:p>
            <text:p text:style-name="common-al">U kunt de documenten met zaaknummer Z2025-00002122 tot 20 januari 2026 inzien. Dit kan via de knop 'Bekijk documenten' aan de linkerkant van deze pagina, onder het kopje 'Extra informatie'. U kunt ook de link jeleefomgeving.nl/inzien/823214527/e7894f1b-2e8a-4da6-9baf-197836b50cb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4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2</meta:user-defined>
    <meta:user-defined meta:name="DCTERMS.abstract">Betreft: Beschikking op aanvraag op locatie Valkenkamp 171, 3607L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171, 3607LJ Maarssen - het plaatsen van een dakkapel aan de voorgevel van de woning</meta:user-defined>
    <meta:user-defined meta:name="OVERHEIDop.datumEindeReactietermijn">2026-01-20</meta:user-defined>
    <meta:user-defined meta:name="OVERHEIDop.terinzageleggingBG">https://jeleefomgeving.nl/inzien/823214527/e7894f1b-2e8a-4da6-9baf-197836b50cb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25</meta:user-defined>
    <meta:user-defined meta:name="OVERHEIDop.GmbID/DC.identifier">gmb-2025-541425</meta:user-defined>
    <meta:user-defined meta:name="OVERHEIDop.versieInformatie"/>
  </office:meta>
</office:document-meta>
</file>