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llectieve festiviteiten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ctieve festiviteiten hoeven niet te voldoen aan de geluidsnormen van het Besluit activiteiten leefomgeving. Voor 2026 zijn de volgende collectieve festiviteiten vastgesteld:</text:p>
            <text:p text:style-name="last-al">End of Summer in De Koog, TexelBlues in Den Burg, Ouwesunder op het hele ei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4142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2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2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kendmaking collectieve festiviteiten 2026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21</meta:user-defined>
    <meta:user-defined meta:name="OVERHEIDop.GmbID/DC.identifier">gmb-2025-541421</meta:user-defined>
    <meta:user-defined meta:name="OVERHEIDop.versieInformatie"/>
  </office:meta>
</office:document-meta>
</file>