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office:automatic-styles>
  <office:body>
    <office:text>
      <text:p text:style-name="new_page_staatscourant"/>
      <text:p text:style-name="single-kop-titel">Aanpassing tarieven gemeentelijke sportaccommodaties 2026</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list text:style-name="id1-3-2-1-1-5">
              <text:list-item text:style-override="id1-3-2-1-1-5-1">
                <text:number>-</text:number>
                <text:p text:style-name="al">conform de Programmabegroting 2026-2029 er rekening gehouden moet worden met een algemene trendmatige kostenstijging;</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le tarieven voor de gemeentelijke sportaccommodaties te verhogen met een trendmatige indexering van 2,22% voor 2026.</text:p>
              </text:list-item>
            </text:list>
            <text:p text:style-name="al"/>
            <text:p text:style-name="al">Den Haag, 9 dec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text:span>
          </text:p>
            <text:p text:style-name="al"/>
            <text:p text:style-name="al">
            <text:span text:style-name="nadrukvet">Trendmatige aanpassing</text:span>
          </text:p>
            <text:p text:style-name="al">Ten aanzien van de gemeentelijke tarieven wordt voor 2026 uitgegaan van een algemene trendmatige stijging van 2,22%. Deze verhoging is conform de Programmabegroting 2026-2029.</text:p>
            <text:p text:style-name="al"/>
            <text:p text:style-name="al">
            <text:span text:style-name="nadrukvet">Afronding</text:span>
          </text:p>
            <text:p text:style-name="al">Bij de tariefsbepaling voor 2026 zijn de tarieven 2025 als uitgangspunt genomen zoals deze zijn vermeld in het besluit van Burgemeester en Wethouders d.d. 19 november 2024, RIS320460. Voor de exacte vaststelling van de tarieven 2026 wordt de volgende algemene afrondingsmethodiek toegepast, te weten:</text:p>
            <text:p text:style-name="al"/>
            <text:p text:style-name="al">Tarieven: </text:p>
            <text:list text:style-name="id1-3-2-2-1-23">
              <text:list-item text:style-override="id1-3-2-2-1-23-1">
                <text:number/>
                <text:p text:style-name="al">tot € 5,00,- op een veelvoud van € 0,05,-;</text:p>
                <text:p text:style-name="al">van € 5,00,- tot € 10,00,- op een veelvoud van € 0,10,-;</text:p>
                <text:p text:style-name="al">van € 10,00,- tot €20,00,- op een veelvoud van € 0,20,-;</text:p>
                <text:p text:style-name="al">van € 20,00,- tot € 50,00,- op een veelvoud van € 0,50,-;</text:p>
                <text:p text:style-name="al">van € 50,00,- en hoger op een veelvoud van € 1,00,-.</text:p>
              </text:list-item>
            </text:list>
            <text:p text:style-name="al"/>
            <text:p text:style-name="al">
            <text:span text:style-name="nadrukvet">Sporthal tarieven ten behoeve van het Onderwijsgebruik scholen</text:span>
          </text:p>
            <text:p text:style-name="al">De tarieven voor het onderwijs gebruik van de sporthallen zullen, in afwijking van de andere sporthal tarieven, worden vastgesteld op basis van de Verordening voorzieningen huisvesting onderwijs gemeente Den Haag 2015.</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141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1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1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Cultuur en recreatie | Organisatie en beleid</meta:user-defined>
    <meta:user-defined meta:name="DC.source">N.v.t.</meta:user-defined>
    <meta:user-defined meta:name="OVERHEIDop.referentienummer">RIS324038  OCW/10983650</meta:user-defined>
    <meta:user-defined meta:name="DCTERMS.alternative">Aanpassing tarieven gemeentelijke sportaccommodaties 2026</meta:user-defined>
    <dc:language>nl</dc:language>
    <meta:user-defined meta:name="OVERHEIDop.locatietype/OVERHEIDop.gebiedsmarkering">Gemeente</meta:user-defined>
    <meta:user-defined meta:name="DC.title">Aanpassing tarieven gemeentelijke sportaccommodaties 2026</meta:user-defined>
    <meta:user-defined meta:name="DCTERMS.W3CDTF/DCTERMS.available">2025-12-11</meta:user-defined>
    <meta:user-defined meta:name="DCTERMS.W3CDTF/OVERHEIDop.jaargang">2025</meta:user-defined>
    <meta:user-defined meta:name="OVERHEIDop.publicationIssue">541419</meta:user-defined>
    <meta:user-defined meta:name="OVERHEIDop.GmbID/DC.identifier">gmb-2025-541419</meta:user-defined>
    <meta:user-defined meta:name="OVERHEIDop.versieInformatie"/>
  </office:meta>
</office:document-meta>
</file>