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flexibel welzijnsbudget Stadsdelen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de Subsidieregeling flexibel welzijnsbudget Stadsdelen Den Haag 2023 stimuleert het college aanvullende gebiedsgerichte welzijnsactiviteiten gericht op actuele knelpunten in de Haagse Stadsdelen. Inmiddels is het subsidieplafond voor 2025 bereikt, maar de actuele knelpunten zijn nog niet opgelost. Daarom verhoogt het college met deze wijzigingsregeling het subsidieplafond, inclusief de deelplafonds, voor 2025. Bovendien stelt het college een nieuw subsidieplafond, inclusief nieuwe deelplafonds, vast voor 2026. Vanaf 1 april 2026 zal een nieuwe subsidieregeling van kracht zijn en komt deze subsidieregeling te vervallen. Vooruitlopend daarop is de aanvraagtermijn en de hoogte van het subsidieplafond en de deelplafonds voor 2026 aangepast.</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Algemene subsidieverordening Den Haag 2020,</text:p>
            <text:p text:style-name="al"/>
            <text:p text:style-name="al">besluit vast te stellen de Regeling tot wijziging van de Subsidieregeling flexibel welzijnsbudget Stadsdelen Den Haag 2023:</text:p>
            <text:p text:style-name="al"/>
            <text:p text:style-name="al">
            <text:span text:style-name="nadrukvet">Artikel I</text:span>
          </text:p>
            <text:p text:style-name="al">De Subsidieregeling flexibel welzijnsbudget Stadsdelen Den Haag 2023 wordt gewijzigd als volgt.</text:p>
            <text:list text:style-name="id1-3-2-2-1-16">
              <text:list-item text:style-override="id1-3-2-2-1-16-1">
                <text:number>A</text:number>
                <text:p text:style-name="al"> Artikel 1:8 komt te luiden:</text:p>
                <text:p text:style-name="al">
                <text:span text:style-name="nadrukvet">Artikel 1:8 Subsidieplafond</text:span>
              </text:p>
                <text:p text:style-name="al">1. Voor subsidieverlening op grond van deze regeling geldt voor het kalenderjaar 2025 een subsidieplafond van € 1.750.000,00,-, met de volgende deelplafonds per stadsdeel:</text:p>
                <text:p text:style-name="al">a. Loosduinen € 404.000,00,-;</text:p>
                <text:p text:style-name="al">b. Escamp € 221.000,00,-;</text:p>
                <text:p text:style-name="al">c. Segbroek € 104.000,00,-;</text:p>
                <text:p text:style-name="al">d. Scheveningen € 117.000,00,-;</text:p>
                <text:p text:style-name="al">e. Centrum € 390.000,00,-;</text:p>
                <text:p text:style-name="al">f. Laak € 306.000,00,-;</text:p>
                <text:p text:style-name="al">g. Haagse Hout € 104.000,00,-; en</text:p>
                <text:p text:style-name="al">h. Leidschenveen-Ypenburg € 104.000,00,-.</text:p>
                <text:p text:style-name="al">2. Voor subsidieverlening op grond van deze regeling geldt voor het eerste kwartaal van 2026 een subsidieplafond van € 300.000,00,-, met de volgende deelplafonds per stadsdeel:</text:p>
                <text:p text:style-name="al">a. Loosduinen € 24.000,00,-;</text:p>
                <text:p text:style-name="al">b. Escamp € 51.000,00,-;</text:p>
                <text:p text:style-name="al">c. Segbroek € 24.000,00,-;</text:p>
                <text:p text:style-name="al">d. Scheveningen € 27.000,00,-;</text:p>
                <text:p text:style-name="al">e. Centrum € 90.000,00,-;</text:p>
                <text:p text:style-name="al">f. Laak € 36.000,00,-;</text:p>
                <text:p text:style-name="al">g. Haagse Hout € 24.000,00,-; en</text:p>
                <text:p text:style-name="al">h. Leidschenveen-Ypenburg € 24.000,00,-.</text:p>
                <text:p text:style-name="al">3. Het college kan het subsidieplafond en de deelplafonds conform artikel 7 van de ASV wijzigen.</text:p>
              </text:list-item>
            </text:list>
            <text:p text:style-name="al"/>
            <text:list text:style-name="id1-3-2-2-1-18">
              <text:list-item text:style-override="id1-3-2-2-1-18-1">
                <text:number>B</text:number>
                <text:p text:style-name="al"> Artikel 2:2 komt te luiden:</text:p>
                <text:p text:style-name="al">
                <text:span text:style-name="nadrukvet">Artikel 2:2 Aanvraagtermijn</text:span>
              </text:p>
                <text:p text:style-name="al">Een aanvraag om subsidie wordt, gelet op artikel 9, derde lid, van de ASV, ingediend uiterlijk op 31 maart 2026 en uiterlijk 6 weken voordat de aanvrager voornemens is te beginnen met de activiteiten waarvoor de subsidie wordt aangevraagd.</text:p>
              </text:list-item>
            </text:list>
            <text:p text:style-name="al"/>
            <text:p text:style-name="al">
            <text:span text:style-name="nadrukvet">Artikel II</text:span>
          </text:p>
            <text:p text:style-name="al">Deze regeling treedt in werking met ingang van de dag na de datum van uitgifte van het Gemeenteblad waarin zij wordt geplaatst, en werkt terug tot en met 1 november 2025.</text:p>
            <text:p text:style-name="al"/>
            <text:p text:style-name="al">Den Haag, 9 december 2025</text:p>
            <text:p text:style-name="al">Het college van burgemeester en wethouders, </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41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1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1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5270   DPZ/10511598</meta:user-defined>
    <meta:user-defined meta:name="DCTERMS.alternative">Subsidieregeling Flexibel welzijnsbudget Stadsdelen Den Haag 2023 </meta:user-defined>
    <dc:language>nl</dc:language>
    <meta:user-defined meta:name="OVERHEIDop.locatietype/OVERHEIDop.gebiedsmarkering">Gemeente</meta:user-defined>
    <meta:user-defined meta:name="DC.title">Subsidieregeling Flexibel welzijnsbudget Stadsdelen Den Haag 2023</meta:user-defined>
    <meta:user-defined meta:name="DCTERMS.W3CDTF/DCTERMS.available">2025-12-11</meta:user-defined>
    <meta:user-defined meta:name="DCTERMS.W3CDTF/OVERHEIDop.jaargang">2025</meta:user-defined>
    <meta:user-defined meta:name="OVERHEIDop.publicationIssue">541416</meta:user-defined>
    <meta:user-defined meta:name="OVERHEIDop.betreftRegeling">CVDR695099_2</meta:user-defined>
    <meta:user-defined meta:name="xs:date/OVERHEIDop.startdatum">2025-12-12</meta:user-defined>
    <meta:user-defined meta:name="OVERHEIDop.GmbID/DC.identifier">gmb-2025-541416</meta:user-defined>
    <meta:user-defined meta:name="OVERHEIDop.versieInformatie"/>
  </office:meta>
</office:document-meta>
</file>