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wijziging Wonen en werken Betterwird en ontwerp-besluiten hogere grenswaarde </text:p>
      <text:section text:name="zakelijke-mededeling_id1-3-2" text:style-name="zakelijke-mededeling">
        <text:section text:name="zakelijke-mededeling-tekst_id1-3-2-1" text:style-name="zakelijke-mededeling-tekst">
          <text:section text:name="tekst_id1-3-2-1-1" text:style-name="tekst">
            <text:p text:style-name="common-al">Tot en met woensdag 28 januari 2026 liggen ter inzage:</text:p>
            <text:list text:style-name="id1-3-2-1-1-2">
              <text:list-item text:style-override="id1-3-2-1-1-2-1">
                <text:number>1.</text:number>
                <text:p text:style-name="al">ontwerp-omgevingsplanwijziging ‘Hoofdstuk 22v Wonen en werken Betterwird’<text:span text:style-name="nadrukvet">;</text:span></text:p>
              </text:list-item>
              <text:list-item text:style-override="id1-3-2-1-1-2-2">
                <text:number>2.</text:number>
                <text:p text:style-name="al">ontwerp-besluiten hogere grenswaarde Wet geluidhinder voor diverse woningen in het plangebied van voornoemde planwijziging.</text:p>
              </text:list-item>
            </text:list>
            <text:p text:style-name="common-al">
            <text:span text:style-name="nadrukcur">Ontwerp-omgevingsplanwijziging</text:span>
          </text:p>
            <text:p text:style-name="common-al">De gemeente Noardeast-Fryslân heeft het voornemen om twee woon-/werklocaties mogelijk te maken in Dokkum. Het doel is om beide locaties buiten het geluidgezoneerde deel van bedrijventerrein Betterwird te brengen en circa vijftien woon-/werkkavels toe te staan langs de Ee en de Âlde Paezens. </text:p>
            <text:p text:style-name="common-al">In paragraaf 4.15 van de motivering bij de omgevingsplanwijziging en in de plan-mer-beoordeling (bijlage 9 bij de wijziging) staat waarom voor deze ontwikkeling een milieueffectrapportage niet nodig is.</text:p>
            <text:p text:style-name="common-al">
            <text:span text:style-name="nadrukcur">Ontwerp-besluit hogere grenswaarden Wet geluidhinder</text:span>
          </text:p>
            <text:p text:style-name="common-al">De geluidsbelasting op de gevels van enkele bestaande en nog te bouwen woningen zal hoger zijn dan de wettelijke grens van 50 dB(A). Niettemin zal de geluidsbelasting binnenin de woningen lager zijn dan de toegestane 35 dB(A). Burgemeester en wethouders zijn van plan om een geluidbelasting op de gevels van de nog te bouwen woningen in het noordelijk plandeel van 52 dB(A) toe te staan. In het zuidelijk plandeel verhogen burgemeester en wethouders de toegestane geluidbelasting op de gevels van bestaande en nog te bouwen woningen tot 55 dB(A). </text:p>
            <text:p text:style-name="common-al">
            <text:span text:style-name="nadrukcur">Wilt u stukken inzien?</text:span>
          </text:p>
            <text:p text:style-name="common-al">U kunt de ontwerp-omgevingsplanwijziging bekijken op <text:a xlink:href="https://omgevingswet.overheid.nl/regels-op-de-kaart/zoeken/locatie" xlink:type="simple">https://omgevingswet.overheid.nl/regels-op-de-kaart/zoeken/locatie</text:a> (NL.IMRO.1970.TAMopDkWBetterwird-ON01). Wilt u de planwijziging en/of de besluiten hogere waarde in het gemeentehuis inzien? Dan kunt u telefonisch een afspraak maken, via telefoonnummer (0519) 29 88 88.</text:p>
            <text:p text:style-name="common-al">
            <text:span text:style-name="nadrukcur">Wilt u reageren?</text:span>
          </text:p>
            <text:p text:style-name="common-al">U kunt uw zienswijze op de ontwerp-omgevingsplanwijziging en/of de besluiten hogere waarde tot en met woensdag 28 januari 2026 schriftelijk indienen bij de gemeenteraad, Postbus 1, 9100 AA Dokkum. Ook kunt u mondeling reageren als u daarvoor een afspraak maakt.</text:p>
            <text:p text:style-name="common-al">
            <text:span text:style-name="nadrukcur">Heeft u vragen?</text:span>
          </text:p>
            <text:p text:style-name="last-al">Neem dan contact op via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14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DkWBetterwird-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mgevingsplanwijziging Wonen en werken Betterwird en ontwerp-besluiten hogere grenswaarde</meta:user-defined>
    <meta:user-defined meta:name="DCTERMS.W3CDTF/DCTERMS.available">2025-12-17</meta:user-defined>
    <meta:user-defined meta:name="DCTERMS.W3CDTF/OVERHEIDop.jaargang">2025</meta:user-defined>
    <meta:user-defined meta:name="OVERHEIDop.publicationIssue">541414</meta:user-defined>
    <meta:user-defined meta:name="OVERHEIDop.GmbID/DC.identifier">gmb-2025-541414</meta:user-defined>
    <meta:user-defined meta:name="OVERHEIDop.versieInformatie"/>
  </office:meta>
</office:document-meta>
</file>