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eltweg 11”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het Ontwerp TAM-omgevingsplan “Hoofdstuk 22 M” van 15 december 2025 t/m 25 januari 2026 ter inzage ligt.</text:p>
            <text:p text:style-name="common-al"/>
            <text:p text:style-name="common-al">Het Ontwerp TAM-omgevingsplan heeft betrekking op de locatie Beltweg 11te Siebengewald. Het plan voorziet in de aanpassing van het agrarisch bouwvlak ten behoeve van de bouw van een nieuwe loods voor de akkerbouwtak van het bedrijf.</text:p>
            <text:p text:style-name="common-al"/>
            <text:p text:style-name="tussenkopcur">Inzage</text:p>
            <text:p text:style-name="common-al">Het Ontwerp TAM-omgevingsplan “Hoofdstuk 22 M” ligt vanaf 15 december 2025 gedurende 6 weken ter inzage in het gemeentehuis, Raadhuisstraat 2 in Nieuw Bergen. U kunt de stukken inzien tijdens de openingstijden van het Klant Contact Centrum. </text:p>
            <text:p text:style-name="common-al">U kunt het digitale plan ook inzien op de website <text:a xlink:href="https://omgevingswet.overheid.nl/regels-op-de-kaart/" xlink:type="simple">https://omgevingswet.overheid.nl/regels-op-de-kaart/</text:a>. Als u bij de zoekterm, de naam van het plan invult of de code “NL.IMRO.0893.TOP25008H22MBE11-0N01” invoert, komt u direct bij het plan. </text:p>
            <text:p text:style-name="common-al"/>
            <text:p text:style-name="tussenkopcur">Zienswijze</text:p>
            <text:p text:style-name="common-al">Tijdens de inzage termijn kan iedereen naar keuze schriftelijk of mondeling een zienswijze over het ontwerp indienen bij de gemeenteraad van Bergen, postbus 140, 5854 ZJ Bergen. Geef hierbij ook de reden aan.</text:p>
            <text:p text:style-name="common-al"/>
            <text:p text:style-name="common-al">Voor het indienen van een mondelinge zienswijze kunt u een afspraak maken bij het Klant Contact Centrum. Van mondelinge zienswijzen wordt een verslag gemaakt. </text:p>
            <text:p text:style-name="common-al"/>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141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8H22MBE1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Beltweg 11” ter inzage</meta:user-defined>
    <meta:user-defined meta:name="DCTERMS.W3CDTF/DCTERMS.available">2025-12-15</meta:user-defined>
    <meta:user-defined meta:name="DCTERMS.W3CDTF/OVERHEIDop.jaargang">2025</meta:user-defined>
    <meta:user-defined meta:name="OVERHEIDop.publicationIssue">541413</meta:user-defined>
    <meta:user-defined meta:name="OVERHEIDop.GmbID/DC.identifier">gmb-2025-541413</meta:user-defined>
    <meta:user-defined meta:name="OVERHEIDop.versieInformatie"/>
  </office:meta>
</office:document-meta>
</file>