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wijziging Omgevingsplan gemeente Edam-Volendam “TAM-omgevingsplan Bedrijventerrein De Purmer”, “Milieueffectrapportage (MER) Bedrijventerrein De Purmer” en aanvulling welstandscriteria Welstandsnot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gelet op artikel 16.30 van de Omgevingswet, artikel 10.3c van het Omgevingsbesluit en artikel 12 van de Bekendmakingswet, bekend dat met ingang van vrijdag 12 december 2025 de ontwerp wijziging Omgevingsplan gemeente Edam-Volendam “TAM-omgevingsplan Bedrijventerrein De Purmer” en het Milieueffectrapport (MER) “Bedrijventerrein De Purmer” gedurende zes weken voor een ieder ter inzage ligt. </text:p>
            <text:p text:style-name="common-al">Burgemeester en wethouders maken op grond van de inspraakverordening van de gemeente Edam-Volendam tevens bekend dat met ingang van vrijdag 12 december 2025 gedurende 6 weken, het concept van de (aanvullende/gewijzigde) welstandscriteria voor Gebied E4 Bedrijventerrein De Purmer voor inspraak ter inzage ligt. </text:p>
            <text:p text:style-name="common-al">
            <text:span text:style-name="nadrukvet">Wat is een TAM-omgevingsplan </text:span>
          </text:p>
            <text:p text:style-name="common-al">Op 1 januari 2024 is de Omgevingswet in werking getreden. Gemeenten stellen op grond van deze wet één integraal omgevingsplan voor het grondgebied vast. In dit omgevingsplan staan onder meer regels die ontwikkelingen mogelijk te maken en tegelijkertijd de fysieke leefomgeving beschermen. Het omgevingsplan vervangt allerlei regelingen, zoals bestemmingsplannen. De onder oud recht vastgestelde bestemmingsplannen zijn automatisch onderdeel geworden van het (tijdelijke) omgevingsplan. Er worden geen nieuwe bestemmingsplannen meer gemaakt. Een aanpassing van huidige planologisch regiem gebeurt dus door middel van een wijziging van het (tijdelijke) omgevingsplan.</text:p>
            <text:p text:style-name="common-al">Het Digitaal Stelsel Omgevingsweg kent een nieuwe digitale standaard voor het publiceren van een wijziging van het omgevingsplan. Vooralsnog kan niet altijd van deze nieuwe standaard gebruik worden gemaakt. Als dat niet kan, mag de oude digitale standaard worden toegepast. Een wijziging die met de oude standaard wordt gepubliceerd, wordt een TAM-omgevingsplan genoemd. Een TAM-omgevingsplan wijzigt het omgevingsplan juridisch, maar de regels worden technisch niet geïntegreerd in het omgevingsplan. Een TAM-omgevingsplan is na vrijgave van het ontwerp en vaststelling als los onderdeel van het omgevingsplan wel te raadplegen met de viewer Regels op de kaart in het Omgevingsloket.</text:p>
            <text:p text:style-name="common-al">
            <text:span text:style-name="nadrukvet">Omschrijving van het plan</text:span>
          </text:p>
            <text:p text:style-name="common-al">Het is de bedoeling om een nieuw bedrijventerrein in de Purmer te ontwikkelen tussen de kern van Edam en het in Purmerend gelegen bedrijventerrein “De Baanstee Noord”. Het voorgenomen besluitgebied bestaat uit een gebied waar het nieuwe bedrijventerrein wordt ontwikkeld en een gebied waar gelet op de stikstofruimte het agrarisch gebruik wordt gewijzigd. Tevens wordt rekening gehouden met de realisatie van enkele nieuwe woningen langs de Oosterweg en het toevoegen van een publieke functie op de hoek Oosterweg en de N244. De ontwikkeling is een uitwerking van een eerder door de raad vastgesteld ontwikkelkader. Het gedeelte bedrijventerrein van het plan beslaat bruto ongeveer 60 hectare.</text:p>
            <text:p text:style-name="common-al">De genoemde ontwikkeling is in strijd met het omgevingsplan Edam-Volendam. Om dit mogelijk te maken is een wijziging van het omgevingsplan noodzakelijk. Voor het planologisch besluit wordt gebruik gemaakt van een Tijdelijke Alternatieve Maatregel (TAM) omgevingsplan. Eerder is toegelicht wat daaronder wordt verstaan. </text:p>
            <text:p text:style-name="common-al">
            <text:span text:style-name="nadrukvet">Milieueffectrapportage (MER)</text:span>
          </text:p>
            <text:p text:style-name="common-al">Voor het betreffende ontwerp TAM-omgevingsplan wordt een MER-procedure doorlopen. Daartoe is een Milieueffectrapportage (MER) “Bedrijventerrein De Purmer” opgesteld. Het milieueffectrapport (MER) maakt deel uit van de ontwerp wijziging Omgevingsplan gemeente Edam-Volendam “TAM-omgevingsplan Bedrijventerrein De Purmer” (bijlage 18 bij de motivering/plantoelichting) en ligt in dat kader ook ter inzage. Een milieueffectrapportage (MER) is een belangrijk hulpmiddel dat wordt gebruikt om ervoor te zorgen dat het milieu een centrale rol krijgt in de besluitvorming. Het helpt om de mogelijke milieueffecten van een plan in kaart te brengen en te vergelijken. De effecten van het plan zijn onderzocht op verschillende thema's, zoals geluidsoverlast, luchtkwaliteit, geurhinder, bodem- en waterkwaliteit, verkeersdrukte, natuur en landschap, sociale veiligheid en omgevingsveiligheid. Ook is gekeken naar de mogelijke invloed van het plan op de gezondheid. Het milieueffectrapport helpt de gemeente een zorgvuldige afweging te maken. Het milieubelang krijgt hierdoor een volwaardige plaats in de besluitvorming.</text:p>
            <text:p text:style-name="common-al">
            <text:span text:style-name="nadrukvet">Welstandscriteria Bedrijventerrein De Purmer; aanvulling/wijziging welstandsnota E4 Bedrijventerrein De Purmer</text:span>
          </text:p>
            <text:p text:style-name="common-al">Voor deze ontwikkeling zijn specifieke welstandscriteria opgesteld die na vaststelling moeten worden opgenomen in de gemeentelijke welstandsnota van Edam-Volendam conform artikel 4.19 van de Omgevingswet. De huidige welstandscriteria zijn nog gebaseerd op het bestaande gebied en volstaan niet voor de gewenste ontwikkeling. Om deze reden worden welstandscriteria gewijzigd c.q. aangevuld en gaan deze als toetsingskader gelden voor het toekomstige Bedrijventerrein De Purmer.</text:p>
            <text:p text:style-name="common-al">In de ontwerp wijziging Omgevingsplan gemeente Edam-Volendam “TAM-omgevingsplan Bedrijventerrein De Purmer” zijn regels opgenomen over het uiterlijk en de plaatsing van bouwwerken. Omdat de toepassing van deze regels uitleg behoeft, stelt de Omgevingswet dat de gemeenteraad beleidsregels vaststelt voor de beoordeling of een bouwwerk aan die regels voldoet.</text:p>
            <text:p text:style-name="common-al">
            <text:span text:style-name="nadrukvet">Inzien Tam-omgevingsplan en MER</text:span>
          </text:p>
            <text:p text:style-name="common-al">De ontwerp wijziging Omgevingsplan gemeente Edam-Volendam “TAM-omgevingsplan Bedrijventerrein De Purmer” en het “Milieueffectrapportage (MER) Bedrijventerrein De Purmer” liggen met ingang van vrijdag 12 december 2025 gedurende een termijn van zes weken ter inzage.</text:p>
            <text:list text:style-name="id1-3-2-1-1-16">
              <text:list-item text:style-override="id1-3-2-1-1-16-1">
                <text:number>1.</text:number>
                <text:p text:style-name="al">De papieren versies zijn tijdens de openingsuren van 8.30- 16.30 uur in te zien bij de receptie van het Stadskantoor, W. van der Knoopdreef 1 in Volendam. </text:p>
              </text:list-item>
              <text:list-item text:style-override="id1-3-2-1-1-16-2">
                <text:number>2.</text:number>
                <text:p text:style-name="al">Digitaal zijn deze in te zien op de website: Regels op de kaart - Omgevingsloket (overheid.nl) <text:a xlink:href="https://omgevingswet.overheid.nl/regels-op-de-kaart/zoeken/document" xlink:type="simple">https://omgevingswet.overheid.nl/regels-op-de-kaart/zoeken/document</text:a> en <text:a xlink:href="http://www.ruimtelijkeplannen.nl" xlink:type="simple">www.ruimtelijkeplannen.nl</text:a> , onder planidentificatienummer NL.IMRO.0385.TAMOPbedrDePurmer-ow01 of onder titel TAM-omgevingsplan Bedrijventerrein De Purmer. De MER is als bijlage (nr 18) toegevoegd bij de motivering/toelichting van de ontwerp wijziging Omgevingsplan.</text:p>
              </text:list-item>
              <text:list-item text:style-override="id1-3-2-1-1-16-3">
                <text:number>3.</text:number>
                <text:p text:style-name="al">Tevens zijn deze digitaal in te zien via de website van de gemeente: <text:a xlink:href="http://www.edam-volendam.nl" xlink:type="simple">www.edam-volendam.nl</text:a> met een link naar de landelijke website <text:a xlink:href="https://omgevingswet.overheid.nl/regels-op-de-kaart/zoeken/document" xlink:type="simple">https://omgevingswet.overheid.nl/regels-op-de-kaart/zoeken/document</text:a>.</text:p>
              </text:list-item>
              <text:list-item text:style-override="id1-3-2-1-1-16-4">
                <text:number>4.</text:number>
                <text:p text:style-name="al">Mocht u niet in de gelegenheid zijn om het plan online te bekijken, dan kunt u op werkdagen telefonisch een afspraak maken met een medewerker van de sectie Omgevingsbeleid (tel. (0299) 398 398) om deze in te zien.</text:p>
              </text:list-item>
            </text:list>
            <text:p text:style-name="common-al">
            <text:span text:style-name="nadrukvet">Inzien welstandscriteria</text:span>
          </text:p>
            <text:p text:style-name="common-al">Het fysieke exemplaar van de aanvullende welstandscriteria De Purmer als onderdeel van de Welstandsnota Edam-Volendam ligt op grond van de inspraakverordening van de gemeente Edam-Volendam met ingang van vrijdag 12 december 2025 gelijktijdig bij de eerdergenoemde stukken gedurende zes weken (tijdens eerdergenoemde openingsuren) ter inzage bij de receptie van het Stadskantoor, W. v.d. Knoopdreef 1, 1132KN in Volendam. De gewijzigde c.q. aanvullende welstandscriteria met betrekking tot het bedrijventerrein De Purmer zijn bovendien digitaal in te zien via de website van de gemeente: <text:a xlink:href="http://www.edam-volendam.nl" xlink:type="simple">www.edam-volendam.nl</text:a> onder de rubriek “Gemeentenieuws”.</text:p>
            <text:p text:style-name="common-al">
            <text:span text:style-name="nadrukvet">Zienswijzen</text:span>
          </text:p>
            <text:p text:style-name="common-al">Iedereen heeft de gelegenheid met ingang van vrijdag 12 december 2025 gedurende 6 weken (bij voorkeur) schriftelijk of mondeling zijn of haar zienswijze op de ontwerp wijziging Omgevingsplan gemeente Edam-Volendam “TAM-omgevingsplan Bedrijventerrein De Purmer” en de Milieueffectrapportage (MER) kenbaar te maken bij de gemeenteraad van Edam-Volendam. U dient duidelijk te vermelden of uw zienswijze betrekking heeft op Ontwerp wijziging Omgevingsplan “TAM-omgevingsplan Bedrijventerrein De Purmer” of de MER. Schriftelijke zienswijzen kunnen per post worden gestuurd naar Postbus 180, 1130AD Volendam. Ook kunt u uw zienswijze digitaal indienen via de gemeentelijke website. Hiervoor dient u gebruik te maken van uw DigiD of van eHerkenning. Indien u mondeling uw zienswijze kenbaar wilt maken, kunt u op werkdagen telefonisch een afspraak maken met een medewerker van de sectie Omgevingsbeleid, tel. (0299) 398 398. </text:p>
            <text:p text:style-name="common-al">
            <text:span text:style-name="nadrukvet">Inspraak welstandscriteria</text:span>
          </text:p>
            <text:p text:style-name="common-al">Gedurende de inzagetermijn van zes weken kan een ieder (bij voorkeur) schriftelijk of mondeling een<text:span text:style-name="nadrukcur"> inspraakreactie</text:span> inbrengen over de gewijzigde/aanvullende welstandscriteria. Inspraakreacties dienen te worden gericht aan de gemeenteraad van Edam-Volendam naar het eerdergenoemde Postbusnummer of per email via <text:a xlink:href="mailto:info@edam-volendam.nl" xlink:type="simple">info@edam-volendam.nl</text:a> onder vermelding “Inspraak welstandscriteria”. U dient hierbij uiteraard ook uw naam en uw adres te vermelden. Voor het eventueel naar voren brengen van een mondelinge reactie kunt u een afspraak maken met een medewerker van de sectie Omgevingsbeleid, tel. (0299) 398 398. </text:p>
            <text:p text:style-name="common-al">
            <text:span text:style-name="nadrukvet">Algemene informatie</text:span>
          </text:p>
            <text:p text:style-name="common-al">Indien u vragen heeft, kunt u contact opnemen met een medewerker van de sectie Omgevingsbeleid</text:p>
            <text:p text:style-name="common-al">(tel. 0299 – 398 398).</text:p>
            <text:p text:style-name="common-al"/>
            <text:p text:style-name="common-al">Gemeente Edam-Volendam, 9 december 2025</text:p>
            <text:p text:style-name="common-al">Burgemeester en wethouders van Edam-Volendam,</text:p>
            <text:p text:style-name="common-al">Cees Rijnberg</text:p>
            <text:p text:style-name="common-al">gemeentesecretaris</text:p>
            <text:p text:style-name="common-al"/>
            <text:p text:style-name="common-al">Rick Beukers</text:p>
            <text:p text:style-name="common-al">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141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1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1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dam-Volendam</meta:user-defined>
    <meta:user-defined meta:name="OVERHEID.Informatietype/DC.type">officiële publicatie</meta:user-defined>
    <meta:user-defined meta:name="OVERHEIDop.Rubriek/DC.type">ruimtelijk plan of omgevingsdocument</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imtelijkplan/OVERHEIDop.bekendmakingBetreffendePlan">NL.IMRO.0385.TAMOPbedrDePurmer-ow01</meta:user-defined>
    <meta:user-defined meta:name="OVERHEIDop.Plansoort/OVERHEIDop.plansoort">bestemmings- of omgevingsplan</meta:user-defined>
    <dc:language>nl</dc:language>
    <meta:user-defined meta:name="OVERHEIDop.locatietype/OVERHEIDop.gebiedsmarkering">Punt</meta:user-defined>
    <meta:user-defined meta:name="DC.title">Ontwerp wijziging Omgevingsplan gemeente Edam-Volendam “TAM-omgevingsplan Bedrijventerrein De Purmer”, “Milieueffectrapportage (MER) Bedrijventerrein De Purmer” en aanvulling welstandscriteria Welstandsnota</meta:user-defined>
    <meta:user-defined meta:name="DCTERMS.W3CDTF/DCTERMS.available">2025-12-11</meta:user-defined>
    <meta:user-defined meta:name="DCTERMS.W3CDTF/OVERHEIDop.jaargang">2025</meta:user-defined>
    <meta:user-defined meta:name="OVERHEIDop.publicationIssue">541412</meta:user-defined>
    <meta:user-defined meta:name="OVERHEIDop.GmbID/DC.identifier">gmb-2025-541412</meta:user-defined>
    <meta:user-defined meta:name="OVERHEIDop.versieInformatie"/>
  </office:meta>
</office:document-meta>
</file>