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Egmonderstraatweg 58, 1934 AD Egmond aan den Hoef, het vergroten van de woning (achterzijde), verzenddatum 9 december 2025 (Z2024-000074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4140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40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40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7462</meta:user-defined>
    <meta:user-defined meta:name="DCTERMS.abstract">Egmonderstraatweg 58, 1934 AD Egmond aan den Hoef, het vergroten van de woning (achterzijde), verzenddatum 9 december 2025 (Z2024-00007462)</meta:user-defined>
    <dc:language>nl</dc:language>
    <meta:user-defined meta:name="OVERHEIDop.locatietype/OVERHEIDop.gebiedsmarkering">Vlak</meta:user-defined>
    <meta:user-defined meta:name="DC.title">Gemeente Bergen, aanvraag omgevingsvergunning (regulier) verleend, Egmonderstraatweg 58, 1934 AD Egmond aan den Hoef, het vergroten van de woning (achterzijde), verzenddatum 9 december 2025 (Z2024-00007462)</meta:user-defined>
    <meta:user-defined meta:name="DCTERMS.W3CDTF/DCTERMS.available">2025-12-11</meta:user-defined>
    <meta:user-defined meta:name="DCTERMS.W3CDTF/OVERHEIDop.jaargang">2025</meta:user-defined>
    <meta:user-defined meta:name="OVERHEIDop.publicationIssue">541408</meta:user-defined>
    <meta:user-defined meta:name="OVERHEIDop.GmbID/DC.identifier">gmb-2025-541408</meta:user-defined>
    <meta:user-defined meta:name="OVERHEIDop.versieInformatie"/>
  </office:meta>
</office:document-meta>
</file>