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Liniedijk 1 Heeswijk Dinth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Liniedijk 1 Heeswijk-Dinther.</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het realiseren van een agrarisch kinderdagverblijf.</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De omgevingsdialoog is als volgt vormgegeven: De initiatiefnemer heeft diverse omwonenden in de omgeving persoonlijk benaderd. Bij dit overleg zijn de plannen voorgelegd waarbij tevens een situatietekening is overhandigd. Omwonenden hebben vervolgens schriftelijk kunnen reageren op het pla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7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14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Liniedijk 1 Heeswijk Dinther</meta:user-defined>
    <meta:user-defined meta:name="DCTERMS.W3CDTF/DCTERMS.available">2025-12-17</meta:user-defined>
    <meta:user-defined meta:name="DCTERMS.W3CDTF/OVERHEIDop.jaargang">2025</meta:user-defined>
    <meta:user-defined meta:name="OVERHEIDop.publicationIssue">541407</meta:user-defined>
    <meta:user-defined meta:name="OVERHEIDop.GmbID/DC.identifier">gmb-2025-541407</meta:user-defined>
    <meta:user-defined meta:name="OVERHEIDop.versieInformatie"/>
  </office:meta>
</office:document-meta>
</file>