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rug op Defensieterrein Merwede 1, Regina Landzaatpad, nabij Kanaalweg in Utrecht, GU-Z2025-003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24</text:p>
            <text:p text:style-name="common-al">Toelichting: realiseren van een brug op Defensieterrein Merwede 1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4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24</meta:user-defined>
    <meta:user-defined meta:name="DCTERMS.abstract">Toelichting: realiseren van een brug op Defensieterrein Merwede 1</meta:user-defined>
    <dc:language>nl</dc:language>
    <meta:user-defined meta:name="OVERHEIDop.locatietype/OVERHEIDop.gebiedsmarkering">Vlak</meta:user-defined>
    <meta:user-defined meta:name="DC.title">Aanvraag omgevingsvergunning, realiseren van een brug op Defensieterrein Merwede 1, Regina Landzaatpad, nabij Kanaalweg in Utrecht, GU-Z2025-0039424</meta:user-defined>
    <meta:user-defined meta:name="OVERHEIDop.datumEindeReactietermijn">2026-02-02</meta:user-defined>
    <meta:user-defined meta:name="OVERHEIDop.terinzageleggingBG">https://jeleefomgeving.nl/inzien/002220647/b8d31ee2-ce32-499e-b9b2-09f7a96f0af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05</meta:user-defined>
    <meta:user-defined meta:name="OVERHEIDop.GmbID/DC.identifier">gmb-2025-541405</meta:user-defined>
    <meta:user-defined meta:name="OVERHEIDop.versieInformatie"/>
  </office:meta>
</office:document-meta>
</file>