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evenementenvergunning: Eindejaarsfeest op 11-12-2025 aan de Eekhorstweg 16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evenementenvergunning: Eindejaarsfeest op 11-12-2025 aan de Eekhorstweg 16 te Meppel.</text:p>
            <text:p text:style-name="common-al">
            
          </text:p>
            <text:p text:style-name="common-al">De Gemeente Meppel heeft een evenementenvergunning voor het eindejaarsfeest op 11-12-2025 ingetrokken op verzoek van de aanvrager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4140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0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0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64520</meta:user-defined>
    <dc:language>nl</dc:language>
    <meta:user-defined meta:name="OVERHEIDop.locatietype/OVERHEIDop.gebiedsmarkering">Punt</meta:user-defined>
    <meta:user-defined meta:name="DC.title">Ingetrokken evenementenvergunning: Eindejaarsfeest op 11-12-2025 aan de Eekhorstweg 16 te Meppel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404</meta:user-defined>
    <meta:user-defined meta:name="OVERHEIDop.GmbID/DC.identifier">gmb-2025-541404</meta:user-defined>
    <meta:user-defined meta:name="OVERHEIDop.versieInformatie"/>
  </office:meta>
</office:document-meta>
</file>