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erenweg 301, 1934 PV Egmond aan den Hoef, het vergroten van een bijgebouw (werkplaats), verzenddatum 9 december 2025 (Z2025-00004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140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09</meta:user-defined>
    <meta:user-defined meta:name="DCTERMS.abstract">Herenweg 301, 1934 PV Egmond aan den Hoef, het vergroten van een bijgebouw (werkplaats), verzenddatum 9 december 2025 (Z2025-00004909)</meta:user-defined>
    <dc:language>nl</dc:language>
    <meta:user-defined meta:name="OVERHEIDop.locatietype/OVERHEIDop.gebiedsmarkering">Vlak</meta:user-defined>
    <meta:user-defined meta:name="DC.title">Gemeente Bergen, aanvraag omgevingsvergunning (regulier) verleend, Herenweg 301, 1934 PV Egmond aan den Hoef, het vergroten van een bijgebouw (werkplaats), verzenddatum 9 december 2025 (Z2025-00004909)</meta:user-defined>
    <meta:user-defined meta:name="DCTERMS.W3CDTF/DCTERMS.available">2025-12-11</meta:user-defined>
    <meta:user-defined meta:name="DCTERMS.W3CDTF/OVERHEIDop.jaargang">2025</meta:user-defined>
    <meta:user-defined meta:name="OVERHEIDop.publicationIssue">541403</meta:user-defined>
    <meta:user-defined meta:name="OVERHEIDop.GmbID/DC.identifier">gmb-2025-541403</meta:user-defined>
    <meta:user-defined meta:name="OVERHEIDop.versieInformatie"/>
  </office:meta>
</office:document-meta>
</file>