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mwand tbv realisatie hockeyveld , Rijnvlietsepoort, nabij Sportpark Rijnvliet in Utrecht, GU-Z2025-0039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425</text:p>
            <text:p text:style-name="common-al">Toelichting: het plaatsen van een damwand tbv realisatie hockeyveld </text:p>
            <text:p text:style-name="common-al">Datum ontvangst aanvraag: 8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140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0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0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9425</meta:user-defined>
    <meta:user-defined meta:name="DCTERMS.abstract">Toelichting: het plaatsen van een damwand tbv realisatie hockeyveld </meta:user-defined>
    <dc:language>nl</dc:language>
    <meta:user-defined meta:name="OVERHEIDop.locatietype/OVERHEIDop.gebiedsmarkering">Vlak</meta:user-defined>
    <meta:user-defined meta:name="DC.title">Aanvraag omgevingsvergunning, het plaatsen van een damwand tbv realisatie hockeyveld , Rijnvlietsepoort, nabij Sportpark Rijnvliet in Utrecht, GU-Z2025-0039425</meta:user-defined>
    <meta:user-defined meta:name="OVERHEIDop.datumEindeReactietermijn">2026-02-02</meta:user-defined>
    <meta:user-defined meta:name="OVERHEIDop.terinzageleggingBG">https://jeleefomgeving.nl/inzien/002220647/c45eef11-bdb4-4ff2-b639-27c6b3a7256a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402</meta:user-defined>
    <meta:user-defined meta:name="OVERHEIDop.GmbID/DC.identifier">gmb-2025-541402</meta:user-defined>
    <meta:user-defined meta:name="OVERHEIDop.versieInformatie"/>
  </office:meta>
</office:document-meta>
</file>