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Horeca B.V. voor het inrichten en gebruiken van een terras op de locatie Markt 2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Live Horeca B.V. mag een terras inrichten en gebruiken op de locatie Markt 24, 2801JJ Gouda.</text:p>
            <text:p text:style-name="common-al">De vergunning is verzonden op 09-12-2025. Het zaaknummer van de vergunning is 1606172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14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44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ive Horeca B.V. voor het inrichten en gebruiken van een terras op de locatie Markt 24, 2801JJ Gou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01</meta:user-defined>
    <meta:user-defined meta:name="OVERHEIDop.GmbID/DC.identifier">gmb-2025-541401</meta:user-defined>
    <meta:user-defined meta:name="OVERHEIDop.versieInformatie"/>
  </office:meta>
</office:document-meta>
</file>