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22d Behouden Haven Zaa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aanstad geven er kennis van dat <text:span text:style-name="nadrukvet">vanaf 24 december voor een periode van zes weken (tot en met 3 februari 2026)</text:span> de volgende stukken ter inzage liggen:</text:p>
            <text:list text:style-name="id1-3-2-1-1-3">
              <text:list-item text:style-override="id1-3-2-1-1-3-1">
                <text:number>•</text:number>
                <text:p text:style-name="al">Het ontwerp TAM-Omgevingsplan 22d Behouden Haven Zaandam met identificatienummer NL.IMRO.0479.TAM8469OP-0201 met bijbehorende stukken;</text:p>
              </text:list-item>
              <text:list-item text:style-override="id1-3-2-1-1-3-2">
                <text:number>•</text:number>
                <text:p text:style-name="al">Het ontwerpbeeldkwaliteitsplan Behouden Haven.</text:p>
              </text:list-item>
            </text:list>
            <text:p text:style-name="tussenkopcur">Ligging en inhoud van het project Behouden Haven</text:p>
            <text:p text:style-name="common-al">Het plangebied Behouden Haven ligt tussen de Westzijde, Botermakerstraat, Nova Zembla, Groenland en Klokbaai in Zaandam. Het TAM-Omgevingsplan maakt op deze locatie de realisatie van een gebouw voor maatschappelijke voorzieningen mogelijk, bestaande uit een woonzorgcentrum, basisschool, gymzaal en maatschappelijke voorzieningen. Tevens maakt het plan de herinrichting van de openbare ruimte mogelijk met de bijbehorende functies als parkeren, groen, voetpaden en waterberging.</text:p>
            <text:p text:style-name="tussenkopcur">Ontwerpbeeldkwaliteitsplan</text:p>
            <text:p text:style-name="common-al">De ruimtelijke kwaliteit voor het plangebied is vastgelegd in het beeldkwaliteitsplan dat voor deze locatie is opgesteld. In het beeldkwaliteitsplan zijn de beleidsregels voor de welstandsbeoordeling vastgelegd. Het beeldkwaliteitsplan wordt na vaststelling door de gemeenteraad een integraal onderdeel van de welstandsnota en is het toetsingskader waaraan aanvragen om omgevingsvergunning worden getoetst.</text:p>
            <text:p text:style-name="tussenkopcur">Inzage</text:p>
            <text:p text:style-name="common-al">De bovengenoemde (ontwerp)plannen met bijbehorende stukken liggen <text:span text:style-name="nadrukvet">vanaf 24 december voor een periode van zes weken (tot en met 3 februari 2026)</text:span> digitaal ter inzage.</text:p>
            <text:list text:style-name="id1-3-2-1-1-10">
              <text:list-item text:style-override="id1-3-2-1-1-10-1">
                <text:number>•</text:number>
                <text:p text:style-name="al">Het ontwerp TAM-Omgevingsplan met bijbehorende stukken liggen ter inzage op de landelijke websites <text:a xlink:href="http://www.ruimtelijkeplannen.nl/" xlink:type="simple">www.ruimtelijkeplannen.nl</text:a> en <text:a xlink:href="https://omgevingswet.overheid.nl/regels-op-de-kaart/" xlink:type="simple">https://omgevingswet.overheid.nl/regels-op-de-kaart/</text:a></text:p>
              </text:list-item>
              <text:list-item text:style-override="id1-3-2-1-1-10-2">
                <text:number>•</text:number>
                <text:p text:style-name="al">Het ontwerpbeeldkwaliteitsplan is als bijlage opgenomen bij het ontwerp TAM-Omgevingsplan.</text:p>
              </text:list-item>
            </text:list>
            <text:p text:style-name="common-al">De bovengenoemde (ontwerp)plannen met bijbehorende stukken liggen ook in papieren vorm ter inzage op het stadhuis, Stadhuisplein 100, 1506 MZ Zaandam. Wilt u meer informatie of wilt u papieren stukken inzien? Vult u dan het contactformulier in op <text:a xlink:href="http://www.zaanstad.nl/" xlink:type="simple">www.zaanstad.nl</text:a>. U vindt het formulier onder ‘Contact’, klik op de knop ‘Online contact’ rechtsboven en kies daarna ‘Informatie opvragen of inkijken’. Wij nemen vervolgens contact met u op.</text:p>
            <text:p text:style-name="tussenkopcur">Zienswijze indienen</text:p>
            <text:p text:style-name="common-al">Wilt u reageren op de stukken? Tijdens de inzagetermijn kan iedereen op de volgende wijze een zienswijze indienen:</text:p>
            <text:list text:style-name="id1-3-2-1-1-14">
              <text:list-item text:style-override="id1-3-2-1-1-14-1">
                <text:number>•</text:number>
                <text:p text:style-name="al">Stuur een schriftelijke zienswijzen over het ontwerp TAM-Omgevingsplan of ontwerpbeeldkwaliteitsplan naar de gemeenteraad van Zaanstad, Postbus 2000, 1500 GA Zaandam, vermeld erbij: ‘zienswijze ontwerp TAM-Omgevingsplan Behouden Haven’ of ‘zienswijze ontwerpbeeldkwaliteitsplan Behouden Haven’.</text:p>
              </text:list-item>
              <text:list-item text:style-override="id1-3-2-1-1-14-2">
                <text:number>•</text:number>
                <text:p text:style-name="al">Stuur een digitale zienswijze via de gemeentelijke website, bij ‘Direct regelen’ &gt; ‘Bouwen &amp; Verbouwen’ &gt; ‘Bouwdossier, plannen, besluiten inzien’&gt; ‘Zienswijze’. U kunt de knop ‘Zienswijze indienen omgevingsplan’ gebruiken, vermeld erbij: ‘zienswijze ontwerp TAM-Omgevingsplan Behouden Haven’ of ‘zienswijze ontwerpbeeldkwaliteitsplan Behouden Haven’.</text:p>
              </text:list-item>
              <text:list-item text:style-override="id1-3-2-1-1-14-3">
                <text:number>•</text:number>
                <text:p text:style-name="al">Maak een afspraak voor het indienen van een mondelinge zienswijze. Hiervoor stuurt u een e-mail naar: <text:a xlink:href="mailto:SecretariaatOmgevingsplannen@zaanstad.nl" xlink:type="simple">SecretariaatOmgevingsplannen@zaanstad.nl</text:a>, vermeld erbij: ‘mondelinge zienswijze ontwerp TAM-Omgevingsplan Behouden Haven Zaandam’ of ‘mondelinge zienswijze ontwerpbeeldkwaliteitsplan Behouden Haven’.</text:p>
              </text:list-item>
            </text:list>
            <text:p text:style-name="tussenkopcur"/>
            <text:p text:style-name="tussenkopcur"/>
            <text:p text:style-name="tussenkopcur">Inloopavond op maandag 12 januari 2026</text:p>
            <text:p text:style-name="common-al">Bent u benieuwd naar de plannen en/of heeft u vragen? Op maandag 12 januari 2026 van 17.00 uur tot 19.30 uur is er een inloopavond in De Kapel, Nova Zembla 2,</text:p>
            <text:p text:style-name="last-al">Zaandam. U kunt daar de stukken inzien en vragen stellen aan de gemeente en de ontwikkelaar.</text:p>
            <text:p text:style-name="tekst_bottom"/>
          </text:section>
        </text:section>
        <text:section text:name="zakelijke-mededeling-sluiting_id1-3-2-2" text:style-name="zakelijke-mededeling-sluiting">
          <text:section text:name="ondertekening_id1-3-2-2-1">
            <text:p><text:span text:style-name="functie">Zaandam, 17 december 2025</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4140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0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0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TAM8469OP-01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22d Behouden Haven Zaandam</meta:user-defined>
    <meta:user-defined meta:name="DCTERMS.W3CDTF/DCTERMS.available">2025-12-17</meta:user-defined>
    <meta:user-defined meta:name="DCTERMS.W3CDTF/OVERHEIDop.jaargang">2025</meta:user-defined>
    <meta:user-defined meta:name="OVERHEIDop.publicationIssue">541400</meta:user-defined>
    <meta:user-defined meta:name="OVERHEIDop.GmbID/DC.identifier">gmb-2025-541400</meta:user-defined>
    <meta:user-defined meta:name="OVERHEIDop.versieInformatie"/>
  </office:meta>
</office:document-meta>
</file>