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style>
    <style:style style:family="table-column" style:parent-style-name="colspec" style:name="id1-3-2-2-6-2-1-1-1">
      <style:table-column-properties/>
    </style:style>
    <text:list-style style:name="id1-3-2-2-6-2-1-1-2-1-1-4">
      <text:list-level-style-bullet text:bullet-char="•" text:level="1">
        <style:list-level-properties text:min-label-width="10mm"/>
      </text:list-level-style-bullet>
    </text:list-style>
    <text:list-style style:name="id1-3-2-2-6-2-1-1-2-1-1-4-1">
      <text:list-level-style-bullet text:bullet-char="•" text:level="1">
        <style:list-level-properties text:min-label-width="10mm"/>
      </text:list-level-style-bullet>
    </text:list-style>
    <text:list-style style:name="id1-3-2-2-6-2-1-1-2-1-1-4-1-3">
      <text:list-level-style-bullet text:bullet-char="-" text:level="1">
        <style:list-level-properties text:min-label-width="10mm"/>
      </text:list-level-style-bullet>
    </text:list-style>
    <text:list-style style:name="id1-3-2-2-6-2-1-1-2-1-1-4-1-3-1">
      <text:list-level-style-bullet text:bullet-char="-" text:level="1">
        <style:list-level-properties text:min-label-width="10mm"/>
      </text:list-level-style-bullet>
    </text:list-style>
    <text:list-style style:name="id1-3-2-2-6-2-1-1-2-1-1-4-1-3-2">
      <text:list-level-style-bullet text:bullet-char="-" text:level="1">
        <style:list-level-properties text:min-label-width="10mm"/>
      </text:list-level-style-bullet>
    </text:list-style>
    <text:list-style style:name="id1-3-2-2-6-2-1-1-2-1-1-4-2">
      <text:list-level-style-bullet style:num-suffix="" text:bullet-char="​" text:level="1">
        <style:list-level-properties text:min-label-width="10mm"/>
      </text:list-level-style-bullet>
    </text:list-style>
    <text:list-style style:name="id1-3-2-2-6-2-1-1-2-1-1-5">
      <text:list-level-style-bullet text:bullet-char="•" text:level="1">
        <style:list-level-properties text:min-label-width="10mm"/>
      </text:list-level-style-bullet>
    </text:list-style>
    <text:list-style style:name="id1-3-2-2-6-2-1-1-2-1-1-5-1">
      <text:list-level-style-bullet text:bullet-char="•" text:level="1">
        <style:list-level-properties text:min-label-width="10mm"/>
      </text:list-level-style-bullet>
    </text:list-style>
    <text:list-style style:name="id1-3-2-2-6-2-1-1-2-1-1-7">
      <text:list-level-style-bullet text:bullet-char="•" text:level="1">
        <style:list-level-properties text:min-label-width="10mm"/>
      </text:list-level-style-bullet>
    </text:list-style>
    <text:list-style style:name="id1-3-2-2-6-2-1-1-2-1-1-7-1">
      <text:list-level-style-bullet text:bullet-char="•" text:level="1">
        <style:list-level-properties text:min-label-width="10mm"/>
      </text:list-level-style-bullet>
    </text:list-style>
    <text:list-style style:name="id1-3-2-2-6-2-1-1-2-1-1-7-2">
      <text:list-level-style-bullet text:bullet-char="•" text:level="1">
        <style:list-level-properties text:min-label-width="10mm"/>
      </text:list-level-style-bullet>
    </text:list-style>
    <text:list-style style:name="id1-3-2-2-6-2-1-1-2-1-1-7-3">
      <text:list-level-style-bullet text:bullet-char="•" text:level="1">
        <style:list-level-properties text:min-label-width="10mm"/>
      </text:list-level-style-bullet>
    </text:list-style>
    <text:list-style style:name="id1-3-2-2-6-2-1-1-2-1-1-7-4">
      <text:list-level-style-bullet text:bullet-char="•" text:level="1">
        <style:list-level-properties text:min-label-width="10mm"/>
      </text:list-level-style-bullet>
    </text:list-style>
    <text:list-style style:name="id1-3-2-2-6-2-1-1-2-1-1-7-5">
      <text:list-level-style-bullet text:bullet-char="•" text:level="1">
        <style:list-level-properties text:min-label-width="10mm"/>
      </text:list-level-style-bullet>
    </text:list-style>
    <text:list-style style:name="id1-3-2-2-6-2-1-1-2-1-1-7-6">
      <text:list-level-style-bullet text:bullet-char="•" text:level="1">
        <style:list-level-properties text:min-label-width="10mm"/>
      </text:list-level-style-bullet>
    </text:list-style>
    <text:list-style style:name="id1-3-2-2-6-2-1-1-2-1-1-7-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2-2-1-1-1">
      <style:table-column-properties/>
    </style:style>
    <text:list-style style:name="id1-3-2-2-12-2-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5-2-1-1-1">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9-2-1-1-1">
      <style:table-column-properties/>
    </style:style>
    <text:list-style style:name="id1-3-2-2-19-2-1-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text:list-style style:name="id1-3-2-2-25-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4-1-1">
      <style:table-column-properties/>
    </style: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
      <text:list-level-style-bullet text:bullet-char="•" text:level="1">
        <style:list-level-properties text:min-label-width="10mm"/>
      </text:list-level-style-bullet>
    </text:list-style>
    <text:list-style style:name="id1-3-2-4-145-1-3-1">
      <text:list-level-style-bullet text:bullet-char="•" text:level="1">
        <style:list-level-properties text:min-label-width="10mm"/>
      </text:list-level-style-bullet>
    </text:list-style>
    <text:list-style style:name="id1-3-2-4-145-1-3-2">
      <text:list-level-style-bullet text:bullet-char="•" text:level="1">
        <style:list-level-properties text:min-label-width="10mm"/>
      </text:list-level-style-bullet>
    </text:list-style>
    <text:list-style style:name="id1-3-2-4-145-1-3-3">
      <text:list-level-style-bullet text:bullet-char="•" text:level="1">
        <style:list-level-properties text:min-label-width="10mm"/>
      </text:list-level-style-bullet>
    </text:list-style>
    <text:list-style style:name="id1-3-2-4-145-1-3-4">
      <text:list-level-style-bullet text:bullet-char="•" text:level="1">
        <style:list-level-properties text:min-label-width="10mm"/>
      </text:list-level-style-bullet>
    </text:list-style>
    <text:list-style style:name="id1-3-2-4-145-1-3-5">
      <text:list-level-style-bullet text:bullet-char="•" text:level="1">
        <style:list-level-properties text:min-label-width="10mm"/>
      </text:list-level-style-bullet>
    </text:list-style>
    <text:list-style style:name="id1-3-2-4-145-1-3-6">
      <text:list-level-style-bullet text:bullet-char="•" text:level="1">
        <style:list-level-properties text:min-label-width="10mm"/>
      </text:list-level-style-bullet>
    </text:list-style>
    <text:list-style style:name="id1-3-2-4-145-1-3-7">
      <text:list-level-style-bullet text:bullet-char="•" text:level="1">
        <style:list-level-properties text:min-label-width="10mm"/>
      </text:list-level-style-bullet>
    </text:list-style>
    <text:list-style style:name="id1-3-2-4-145-1-3-8">
      <text:list-level-style-bullet text:bullet-char="•" text:level="1">
        <style:list-level-properties text:min-label-width="10mm"/>
      </text:list-level-style-bullet>
    </text:list-style>
    <text:list-style style:name="id1-3-2-4-145-1-3-9">
      <text:list-level-style-bullet text:bullet-char="•" text:level="1">
        <style:list-level-properties text:min-label-width="10mm"/>
      </text:list-level-style-bullet>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7-1-3">
      <text:list-level-style-bullet text:bullet-char="•" text:level="1">
        <style:list-level-properties text:min-label-width="10mm"/>
      </text:list-level-style-bullet>
    </text:list-style>
    <text:list-style style:name="id1-3-2-4-147-1-3-1">
      <text:list-level-style-bullet text:bullet-char="•" text:level="1">
        <style:list-level-properties text:min-label-width="10mm"/>
      </text:list-level-style-bullet>
    </text:list-style>
    <text:list-style style:name="id1-3-2-4-147-1-3-2">
      <text:list-level-style-bullet text:bullet-char="•" text:level="1">
        <style:list-level-properties text:min-label-width="10mm"/>
      </text:list-level-style-bullet>
    </text:list-style>
    <text:list-style style:name="id1-3-2-4-147-1-3-2-3">
      <text:list-level-style-bullet text:bullet-char="-" text:level="1">
        <style:list-level-properties text:min-label-width="10mm"/>
      </text:list-level-style-bullet>
    </text:list-style>
    <text:list-style style:name="id1-3-2-4-147-1-3-2-3-1">
      <text:list-level-style-bullet text:bullet-char="-" text:level="1">
        <style:list-level-properties text:min-label-width="10mm"/>
      </text:list-level-style-bullet>
    </text:list-style>
    <text:list-style style:name="id1-3-2-4-147-1-3-2-3-2">
      <text:list-level-style-bullet text:bullet-char="-" text:level="1">
        <style:list-level-properties text:min-label-width="10mm"/>
      </text:list-level-style-bullet>
    </text:list-style>
    <text:list-style style:name="id1-3-2-4-147-1-3-2-3-3">
      <text:list-level-style-bullet text:bullet-char="-" text:level="1">
        <style:list-level-properties text:min-label-width="10mm"/>
      </text:list-level-style-bullet>
    </text:list-style>
    <text:list-style style:name="id1-3-2-4-147-1-3-2-3-4">
      <text:list-level-style-bullet text:bullet-char="-" text:level="1">
        <style:list-level-properties text:min-label-width="10mm"/>
      </text:list-level-style-bullet>
    </text:list-style>
    <text:list-style style:name="id1-3-2-4-147-1-3-2-3-5">
      <text:list-level-style-bullet text:bullet-char="-" text:level="1">
        <style:list-level-properties text:min-label-width="10mm"/>
      </text:list-level-style-bullet>
    </text:list-style>
    <text:list-style style:name="id1-3-2-4-147-1-3-3">
      <text:list-level-style-bullet text:bullet-char="•" text:level="1">
        <style:list-level-properties text:min-label-width="10mm"/>
      </text:list-level-style-bullet>
    </text:list-style>
    <text:list-style style:name="id1-3-2-4-147-1-3-4">
      <text:list-level-style-bullet text:bullet-char="•" text:level="1">
        <style:list-level-properties text:min-label-width="10mm"/>
      </text:list-level-style-bullet>
    </text:list-style>
    <text:list-style style:name="id1-3-2-4-147-1-3-5">
      <text:list-level-style-bullet text:bullet-char="•" text:level="1">
        <style:list-level-properties text:min-label-width="10mm"/>
      </text:list-level-style-bullet>
    </text:list-style>
    <text:list-style style:name="id1-3-2-4-14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Hulst 2025</text:p>
      <text:section text:name="regeling_id1-3-2" text:style-name="regeling">
        <text:section text:name="aanhef_id1-3-2-1" text:style-name="aanhef">
          <text:section text:name="preambule_id1-3-2-1-1" text:style-name="preambule">
            <text:p text:style-name="al">De gemeenteraad van de gemeente Hulst;</text:p>
            <text:p text:style-name="al"/>
            <text:p text:style-name="al">Gelet op de artikelen de artikelen 41c, tweede lid, en 69, tweede lid, van de Gemeentewet</text:p>
            <text:p text:style-name="al"/>
            <text:p text:style-name="al">Gehoord van de Commissie ABZ op 6 oktober 2025 </text:p>
            <text:p text:style-name="al"/>
            <text:p text:style-name="al">BESLUIT:</text:p>
            <text:p text:style-name="al"/>
            <text:p text:style-name="al">voor de burgemeester en voor de wethouders;</text:p>
            <text:p text:style-name="al"/>
            <text:p text:style-name="al">de navolgende gedragscode integriteit vast te stellen:</text:p>
            <text:p text:style-name="al"/>
            <text:p text:style-name="al">
            <text:span text:style-name="nadrukvet">GEDRAGSCODE INTEGRITEIT BURGEMEESTER EN WETHOUDERS GEMEENTE HULST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bovenal aan de inwoners.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gemeenteraad stelt zowel voor de eigen leden als voor de burgmeester en voor het college van burgemeester en wethouders (voorzitter en overige leden)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gemeenteraad is er naast die voor de voorzitter en de leden van het college van burgemeester en wethouders een eigen afzonderlijke gedragscode. Onderhavige gedragscode heeft betrekking op de burgemeester en de wethouders. Veel bepalingen zijn voor de burgemeester, wethouders en de gemeenteraad gelijk. Er zijn ook verschillen. Die hebben te maken met de staatsrechtelijke posities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text:p>
              <text:p text:style-name="al"/>
              <text:p text:style-name="al">Een gedragscode heeft dus niet de juridische status van een algemeen verbindend voorschrift zoals een gemeentelijke verordening waaruit rechten en verplichtingen voortvloeien. Er is sprake van zelfbinding. De regels worden na een gezamenlijk debat vastgesteld door de politieke ambtsdragers zelf. In dit licht moeten de regels in de code worden gezien. Dat maakt de gedragscode evenwel niet vrijblijvend. (Leden van) het college van burgemeester en wethouders en de gemeenteraad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2-1-2-19-1" text:note-class="footnote"><text:note-citation text:label="1">1</text:note-citation><text:note-body><text:p text:style-name="noot.al">Het begrip netwerkcorruptie is geïnspireerd door het promotieonderzoek van <text:span text:style-name="nadrukcur">Netwerkcorruptie; wanneer sociaal kapitaal corrupt wordt</text:span>’ van Willeke Slingerland, 2018.</text:p></text:note-body></text:note></text:p>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de voorzitter en overige leden van het burgemeester en wethouders (</text:span>
                        <text:span text:style-name="nadrukcur">artikelen 41c, tweede lid, en 69, tweede lid, Gemeentewet) </text:span>
                      </text:p>
                    </table:table-cell>
                  </table:table-row>
                </table:table>
                <text:p text:style-name="table_bottom"/>
              </text:section>
            </text:section>
          </text:section>
          <text:section text:name="artikel_id1-3-2-2-3" text:style-name="artikel">
            <text:p text:style-name="artikel_kop_titel"><text:span text:style-name="artikel_kop_label">Artikel</text:span> <text:span text:style-name="artikel_kop_nr">1.1</text:span> </text:p>
            <text:p text:style-name="al">D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is voor derden te raadplegen op de website van de gemeente Hulst en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1.3</text:span> </text:p>
            <text:p text:style-name="al">De leden van het college worden bij hun aantreden geattendeerd op de gedragscode </text:p>
            <text:p text:style-name="al"/>
          </text:section>
          <text:section text:name="paragraaf_id1-3-2-2-6" text:style-name="paragraaf">
            <text:p text:style-name="paragraaf_kop"><text:span text:style-name="label"/> <text:span text:style-name="nr">2</text:span> Voorkomen van belangenverstrengeling</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 (artikelen 41a en 65 Gemeentewet). Alvorens zijn functie te kunnen uitoefenen legt de burgemeester/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span>
                      </text:p>
                      <text:p text:style-name="table_al"/>
                      <text:list text:style-name="id1-3-2-2-6-2-1-1-2-1-1-4">
                        <text:list-item text:style-override="id1-3-2-2-6-2-1-1-2-1-1-4-1">
                          <text:number>•</text:number>
                          <text:p text:style-name="table_al">
                            <text:span text:style-name="nadrukcur">Een bestuurder neemt niet deel aan de beraadslaging en stemming over</text:span>
                          </text:p>
                          <text:list text:style-name="id1-3-2-2-6-2-1-1-2-1-1-4-1-3">
                            <text:list-item text:style-override="id1-3-2-2-6-2-1-1-2-1-1-4-1-3-1">
                              <text:number>-</text:number>
                              <text:p text:style-name="table_al">
                                <text:span text:style-name="nadrukcur">een aangelegenheid die hem rechtstreeks of middellijk persoonlijk aangaat of waarbij hij als vertegenwoordiger is betrokken;</text:span>
                              </text:p>
                            </text:list-item>
                            <text:list-item text:style-override="id1-3-2-2-6-2-1-1-2-1-1-4-1-3-2">
                              <text:number>-</text:number>
                              <text:p text:style-name="table_al">
                                <text:span text:style-name="nadrukcur">de vaststelling of goedkeuring der rekening van een lichaam waaraan hij rekenplichtig is of tot welks bestuur hij hoort</text:span>
                              </text:p>
                            </text:list-item>
                          </text:list>
                        </text:list-item>
                        <text:list-item text:style-override="id1-3-2-2-6-2-1-1-2-1-1-4-2">
                          <text:number/>
                          <text:p text:style-name="table_al">
                            <text:span text:style-name="nadrukcur">(artikel 58 jo artikel 28 Gemeentewet) </text:span>
                          </text:p>
                        </text:list-item>
                      </text:list>
                      <text:list text:style-name="id1-3-2-2-6-2-1-1-2-1-1-5">
                        <text:list-item text:style-override="id1-3-2-2-6-2-1-1-2-1-1-5-1">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Incompatibiliteiten en nevenfuncties:</text:span>
                      </text:p>
                      <text:list text:style-name="id1-3-2-2-6-2-1-1-2-1-1-7">
                        <text:list-item text:style-override="id1-3-2-2-6-2-1-1-2-1-1-7-1">
                          <text:number>•</text:number>
                          <text:p text:style-name="table_al">
                            <text:span text:style-name="nadrukcur">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span>
                          </text:p>
                          <text:p text:style-name="table_al">
                            <text:span text:style-name="nadrukcur">(artikelen 41c, eerste lid, en 69, eerste lid, jo artikel 15, eerste en tweede lid, Gemeentewet). </text:span>
                          </text:p>
                        </text:list-item>
                        <text:list-item text:style-override="id1-3-2-2-6-2-1-1-2-1-1-7-2">
                          <text:number>•</text:number>
                          <text:p text:style-name="table_al">
                            <text:span text:style-name="nadrukcur">Onverenigbaarheid van functies: het zijn van een bestuurder sluit het hebben van een aantal andere functies uit (artikelen 36b en 68 Gemeentewet). </text:span>
                          </text:p>
                        </text:list-item>
                        <text:list-item text:style-override="id1-3-2-2-6-2-1-1-2-1-1-7-3">
                          <text:number>•</text:number>
                          <text:p text:style-name="table_al">
                            <text:span text:style-name="nadrukcur">Op overtreding van de incompatibiliteitenregeling staat uiteindelijk de sanctie van ontslag (artikelen 46, tweede lid, en 47 Gemeentewet) </text:span>
                          </text:p>
                        </text:list-item>
                        <text:list-item text:style-override="id1-3-2-2-6-2-1-1-2-1-1-7-4">
                          <text:number>•</text:number>
                          <text:p text:style-name="table_al">
                            <text:span text:style-name="nadrukcur">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gemeenteraad. </text:span>
                          </text:p>
                          <text:p text:style-name="table_al">
                            <text:span text:style-name="nadrukcur">Voor de burgemeester geldt deze meldverplichting niet voor ambtshalve nevenfuncties (artikelen 41b en 67 Gemeentewet)</text:span>
                          </text:p>
                        </text:list-item>
                        <text:list-item text:style-override="id1-3-2-2-6-2-1-1-2-1-1-7-5">
                          <text:number>•</text:number>
                          <text:p text:style-name="table_al">
                            <text:span text:style-name="nadrukcur">Openbaarmaking nevenfuncties: bestuurders maken openbaar welke nevenfuncties zij vervullen. Voor burgemeesters zijn ambtshalve nevenfuncties daarvan uitgezonderd. De lijst met nevenfuncties ligt ter inzage op het gemeentehuis (artikelen 41b en 67 Gemeenteweet).</text:span>
                          </text:p>
                        </text:list-item>
                        <text:list-item text:style-override="id1-3-2-2-6-2-1-1-2-1-1-7-6">
                          <text:number>•</text:number>
                          <text:p text:style-name="table_al">
                            <text:span text:style-name="nadrukcur">Openbaarmaking inkomsten nevenfuncties: fulltime bestuurders maken hun inkomsten uit nevenfuncties openbaar; de opgave van neveninkomsten wordt ter inzage gelegd op het gemeentehuis, uiterlijk 1 april na het jaar waarin de inkomsten zijn genoten (artikelen 41b en 67 Gemeentewet) </text:span>
                          </text:p>
                        </text:list-item>
                        <text:list-item text:style-override="id1-3-2-2-6-2-1-1-2-1-1-7-7">
                          <text:number>•</text:number>
                          <text:p text:style-name="table_al">
                            <text:span text:style-name="nadrukcur">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span>
                          </text:p>
                        </text:list-item>
                      </text:list>
                    </table:table-cell>
                  </table:table-row>
                </table:table>
                <text:p text:style-name="table_bottom"/>
              </text:section>
            </text:section>
          </text:section>
          <text:section text:name="artikel_id1-3-2-2-7" text:style-name="artikel">
            <text:p text:style-name="artikel_kop_titel"><text:span text:style-name="artikel_kop_label">Artikel</text:span> <text:span text:style-name="artikel_kop_nr">2.1.1</text:span> </text:p>
            <text:list text:style-name="id1-3-2-2-7-2">
              <text:list-item text:style-override="id1-3-2-2-7-2">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7-3">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7-4">
                <text:number>3.</text:number>
                <text:p text:style-name="al">De gemeentesecretaris legt hiervoor een register aan en beheert dit register. Het register is openbaar en via internet beschikbaar. </text:p>
              </text:list-item>
            </text:list>
          </text:section>
          <text:section text:name="artikel_id1-3-2-2-8" text:style-name="artikel">
            <text:p text:style-name="artikel_kop_titel"><text:span text:style-name="artikel_kop_label">Artikel</text:span> <text:span text:style-name="artikel_kop_nr">2.1.2</text:span> </text:p>
            <text:list text:style-name="id1-3-2-2-8-2">
              <text:list-item text:style-override="id1-3-2-2-8-2">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8-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8-4">
                <text:number>3.</text:number>
                <text:p text:style-name="al">De gemeentesecretaris legt hiervoor een register aan en beheert dit register. Het register is openbaar en via internet beschikbaar. </text:p>
              </text:list-item>
            </text:list>
          </text:section>
          <text:section text:name="artikel_id1-3-2-2-9" text:style-name="artikel">
            <text:p text:style-name="artikel_kop_titel"><text:span text:style-name="artikel_kop_label">Artikel</text:span> <text:span text:style-name="artikel_kop_nr">2.2.</text:span> </text:p>
            <text:list text:style-name="id1-3-2-2-9-2">
              <text:list-item text:style-override="id1-3-2-2-9-2">
                <text:number>1.</text:number>
                <text:p text:style-name="al">De burgemeester en de wethouders handelen in de uitoefening van hun ambt niet zodanig dat zij vooruitlopen op een functie na aftreden. </text:p>
              </text:list-item>
              <text:list-item text:style-override="id1-3-2-2-9-3">
                <text:number>2.</text:number>
                <text:p text:style-name="al">Een wethouder bespreekt het voornemen tot tussentijdse aanvaarding van een functie na aftreden met de burgemeester. </text:p>
              </text:list-item>
              <text:list-item text:style-override="id1-3-2-2-9-4">
                <text:number>3.</text:number>
                <text:p text:style-name="al">De burgemeester bespreekt de tussentijdse aanvaarding van een functie met de commissaris van de Koning, de commissaris van de Koning bespreekt een dergelijke situatie met de minister van Binnenlandse Zaken en Koninkrijksrelaties.</text:p>
              </text:list-item>
            </text:list>
          </text:section>
          <text:section text:name="artikel_id1-3-2-2-10" text:style-name="artikel">
            <text:p text:style-name="artikel_kop_titel"><text:span text:style-name="artikel_kop_label">Artikel</text:span> <text:span text:style-name="artikel_kop_nr">2.3</text:span> </text:p>
            <text:list text:style-name="id1-3-2-2-10-2">
              <text:list-item text:style-override="id1-3-2-2-10-2">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10-3">
                <text:number>2.</text:number>
                <text:p text:style-name="al">De uitsluiting geldt niet bij aanvaarding van een dienstbetrekking bij de gemeente waar hij/zij burgemeester, dan wel wethouder was. Voor werving, selectie en indiensttreding bij de gemeente zijn de voor het ambtelijk personeel geldende regels ter zake van overeenkomstige toepassing.</text:p>
              </text:list-item>
              <text:list-item text:style-override="id1-3-2-2-10-4">
                <text:number>3.</text:number>
                <text:p text:style-name="al">Burgemeester en wethouders vragen meerdere offertes aan als bij een offerteaanvraag ook oud-bestuurders en bevriende relaties zijn betrokken. </text:p>
              </text:list-item>
            </text:list>
          </text:section>
          <text:section text:name="artikel_id1-3-2-2-11" text:style-name="artikel">
            <text:p text:style-name="artikel_kop_titel"><text:span text:style-name="artikel_kop_label">Artikel</text:span> <text:span text:style-name="artikel_kop_nr">2.4</text:span> </text:p>
            <text:list text:style-name="id1-3-2-2-11-2">
              <text:list-item text:style-override="id1-3-2-2-11-2">
                <text:number>1.</text:number>
                <text:p text:style-name="al">Het college van burgemeester en wethouders draagt de burgemeester en een wethouder niet eerder dan een jaar na aftreden voor als kandidaat voor benoeming tot commissaris dan wel bestuurslid van een verbonden partij. </text:p>
              </text:list-item>
              <text:list-item text:style-override="id1-3-2-2-11-3">
                <text:number>2.</text:number>
                <text:p text:style-name="al">Onder verbonden partij wordt verstaan hetgeen hieronder wordt verstaan in het Besluit begroting en verantwoording provincies en gemeenten.</text:p>
              </text:list-item>
            </text:list>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Artikelen 2.1.1 en 2.1.2 </text:span>
                    </text:p>
                    <text:p text:style-name="table_al">
                      <text:span text:style-name="nadrukcur">Zoals uit het opgenomen wettelijk kader blijkt zijn er enkele verschillen in de wetgeving ten aanzien van de openbaarmaking van (inkomsten uit) nevenfuncties burgemeesters enerzijds en wethouders anderzijds. De nadere invulling daarvan in de artikelen 2.1.1 en 2.1.2 is in lijn hiermee dan ook niet exact gelijk.</text:span>
                    </text:p>
                    <text:p text:style-name="table_al">
                      <text:span text:style-name="nadrukcur">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span>
                    </text:p>
                    <text:p text:style-name="table_al">
                      <text:span text:style-name="nadrukcur">Hoewel aan het ambt gerelateerde nevenfuncties (q.q.-functies) wettelijk niet openbaar gemaakt hoeven te worden, verdient het aanbeveling deze wel op te nemen in het overzicht van nevenfuncties. </text:span>
                    </text:p>
                    <text:p text:style-name="table_al"/>
                    <text:p text:style-name="table_al">
                      <text:span text:style-name="nadrukcur">Artikelen 2.3 en 2.4 </text:span>
                    </text:p>
                    <text:p text:style-name="table_al">
                      <text:span text:style-name="nadrukcur">In deze bepalingen is de zogenaamde draaideurconstructie geregeld. De draaideurconstructie geldt niet bij aanvaarding van het raadslidmaatschap. In artikel 2.3 gedurende 1 jaar na aftreden is de uitsluiting geregeld van betaalde werkzaamheden ten behoeve van de gemeente en in artikel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span>
                    </text:p>
                    <text:p text:style-name="table_al"/>
                    <text:p text:style-name="table_al">
                      <text:span text:style-name="nadrukcur">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span>
                    </text:p>
                    <text:p text:style-name="table_al"/>
                    <text:p text:style-name="table_al">
                      <text:span text:style-name="nadrukcur">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span>
                    </text:p>
                    <text:p text:style-name="table_al"/>
                    <text:p text:style-name="table_al">
                      <text:span text:style-name="nadrukcur">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text:span>
                    </text:p>
                    <text:p text:style-name="table_al"/>
                    <text:p text:style-name="table_al">
                      <text:span text:style-name="nadrukcur">Het bepaalde in artikel 2.2, eerste lid, (vooruitlopen op een nieuwe functie na aftreden) geldt uiteraard evenzeer voor een functie bij de voormalige gemeente. </text:span>
                    </text:p>
                  </table:table-cell>
                </table:table-row>
              </table:table>
              <text:p text:style-name="table_bottom"/>
            </text:section>
            <text:p text:style-name="al"/>
          </text:section>
          <text:section text:name="paragraaf_id1-3-2-2-12" text:style-name="paragraaf">
            <text:p text:style-name="paragraaf_kop"><text:span text:style-name="label">Paragraaf</text:span> <text:span text:style-name="nr">3.</text:span> Informatie</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en elk van zijn leden zijn verplicht alle inlichtingen te geven die de gemeenteraad nodig heeft voor de uitoefening van zijn taak. Het betreft zowel een actieve als een passieve informatieplicht. Ook als individuele gemeenteraadsleden informatie vragen zal die informatie aan de gemeenteraad moeten worden verstrekt. De informatie kan alleen worden geweigerd als die in strijd is met het openbaar belang (artikelen 169 en 180 Gemeentewet).</text:span>
                      </text:p>
                      <text:p text:style-name="table_al"/>
                      <text:p text:style-name="table_al">
                        <text:span text:style-name="nadrukcur">Geheimhouding</text:span>
                      </text:p>
                      <text:list text:style-name="id1-3-2-2-12-2-1-1-2-1-1-6">
                        <text:list-item text:style-override="id1-3-2-2-12-2-1-1-2-1-1-6-1">
                          <text:number>1.</text:number>
                          <text:p text:style-name="table_al">
                            <text:span text:style-name="nadrukcur">Een ieder die is betrokken bij de uitvoering van de taak van een bestuursorgaan en daarbij de beschikking krijgt over gegevens waarvan hij het vertrouwelijke karakter kent of redelijkerwijs</text:span> <text:span text:style-name="nadrukcur">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text:p>
                        </text:list-item>
                        <text:list-item text:style-override="id1-3-2-2-12-2-1-1-2-1-1-6-2">
                          <text:number>2.</text:number>
                          <text:p text:style-name="table_al">
                            <text:span text:style-name="nadrukcur">Burgemeester en wethouders kan op grond van een belang, genoemd in artikel 5.1, eerste en tweede lid van de Wet openbaarheid van bestuur, geheimhouding opleggen. Ook de burgemeester, de raadscommissies en de gemeenteraad hebben die bevoegdheid. Ook de gemeenteraad dan wel (de voorzitter van) een commissie kan geheimhouding opleggen (artikelen 87, 88 en 89 Gemeentewet).</text:span>
                          </text:p>
                        </text:list-item>
                        <text:list-item text:style-override="id1-3-2-2-12-2-1-1-2-1-1-6-3">
                          <text:number>3.</text:number>
                          <text:p text:style-name="table_al">
                            <text:span text:style-name="nadrukcur">De geheimhouding duurt voort totdat deze wordt opgeheven door het orgaan dat de geheimhouding oplegde, of – indien het aan de gemeenteraad is overlegd – de gemeenteraad de geheimhouding opheft.</text:span>
                          </text:p>
                        </text:list-item>
                        <text:list-item text:style-override="id1-3-2-2-12-2-1-1-2-1-1-6-4">
                          <text:number>4.</text:number>
                          <text:p text:style-name="table_al">
                            <text:span text:style-name="nadrukcur">Een lid van de gemeenteraad of van een door de gemeenteraad ingestelde commissie, die in strijd handelt met de geheimhoudingsplicht, kan bij besluit van de gemeenteraad ten hoogste drie maanden worden uitgesloten van het ontvangen van informatie ten aanzien waarvan een verplichting tot de geheimhouding geldt. </text:span>
                          </text:p>
                        </text:list-item>
                        <text:list-item text:style-override="id1-3-2-2-12-2-1-1-2-1-1-6-5">
                          <text:number>5.</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section text:name="artikel_id1-3-2-2-1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1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 </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p text:style-name="table_al">
                      <text:span text:style-name="nadrukcur">Artikel 3.1 </text:span>
                    </text:p>
                    <text:p text:style-name="table_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p text:style-name="al"/>
          </text:section>
          <text:section text:name="paragraaf_id1-3-2-2-15" text:style-name="paragraaf">
            <text:p text:style-name="paragraaf_kop"><text:span text:style-name="label">Paragraaf</text:span> <text:span text:style-name="nr">4</text:span> Geschenken, faciliteiten, diensten, excursies, evenementen en andere uitnodiginge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Afleggen eed of belofte</text:span>
                      </text:p>
                      <text:p text:style-name="table_al">
                        <text:span text:style-name="nadrukcur">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section>
          </text:section>
          <text:section text:name="artikel_id1-3-2-2-16" text:style-name="artikel">
            <text:p text:style-name="artikel_kop_titel"><text:span text:style-name="artikel_kop_label">Artikel</text:span> <text:span text:style-name="artikel_kop_nr">4.1</text:span> </text:p>
            <text:list text:style-name="id1-3-2-2-16-2">
              <text:list-item text:style-override="id1-3-2-2-16-2">
                <text:number>1.</text:number>
                <text:p text:style-name="al">Een burgemeester respectievelijk een wethouder accepteert en biedt geen geschenken, faciliteiten en diensten aan als zijn onafhankelijke positie hierdoor kan worden beïnvloed. </text:p>
              </text:list-item>
              <text:list-item text:style-override="id1-3-2-2-16-3">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16-4">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16-5">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6-6">
                <text:number>5.</text:number>
                <text:p text:style-name="al">De burgemeester respectievelijk de wethouder ontvangt geen geschenken op het woon/huisadres.</text:p>
              </text:list-item>
            </text:list>
          </text:section>
          <text:section text:name="artikel_id1-3-2-2-17" text:style-name="artikel">
            <text:p text:style-name="artikel_kop_titel"><text:span text:style-name="artikel_kop_label">Artikel</text:span> <text:span text:style-name="artikel_kop_nr">4.2</text:span> </text:p>
            <text:list text:style-name="id1-3-2-2-17-2">
              <text:list-item text:style-override="id1-3-2-2-17-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7-3">
                <text:number>2.</text:number>
                <text:p text:style-name="al">Bij twijfel legt de burgemeester respectievelijk de wethouder de uitnodiging ter bespreking voor aan het college van burgemeester en wethouders.</text:p>
              </text:list-item>
            </text:list>
          </text:section>
          <text:section text:name="artikel_id1-3-2-2-18" text:style-name="artikel">
            <text:p text:style-name="artikel_kop_titel"><text:span text:style-name="artikel_kop_label">Artikel</text:span> <text:span text:style-name="artikel_kop_nr">4.3</text:span> </text:p>
            <text:list text:style-name="id1-3-2-2-18-2">
              <text:list-item text:style-override="id1-3-2-2-18-2">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18-3">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18-4">
                <text:number>3.</text:number>
                <text:p text:style-name="al">De informatie over buitenlandse reizen voor rekening van derden wordt binnen één week na terugkeer in Nederland opgenomen in het register, bedoeld in artikel 5.3, tweede lid.</text:p>
              </text:list-item>
            </text:list>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Artikel 4.1 </text:span>
                    </text:p>
                    <text:p text:style-name="table_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span>
                    </text:p>
                    <text:p text:style-name="table_al"/>
                    <text:p text:style-name="table_al">
                      <text:span text:style-name="nadrukcur">Artikel 4.2 </text:span>
                    </text:p>
                    <text:p text:style-name="table_al">
                      <text:span text:style-name="nadrukcur">Dit geldt ook voor werkbezoeken. </text:span>
                    </text:p>
                    <text:p text:style-name="table_al"/>
                    <text:p text:style-name="table_al">
                      <text:span text:style-name="nadrukcur">Artikel 4.3 </text:span>
                    </text:p>
                    <text:p text:style-name="table_al">
                      <text:span text:style-name="nadrukcur">Het gaat hier om excursies en evenementen die betrokkene als burgemeester dan wel als wethouder aanvaardt. Excursies en evenementen in de hoedanigheid van lid van een politieke partij vallen hier niet onder.</text:span>
                    </text:p>
                    <text:p text:style-name="table_al"/>
                    <text:p text:style-name="table_al">
                      <text:span text:style-name="nadrukcur">Bij de artikelen 4.2 en 4.3. dienen eveneens als afwegingskader voor de motieven van de uitnodigende partij beoordeeld te worden. Het mag er niet om gaan de onafhankelijke positie van de bestuurders te beïnvloeden. </text:span>
                    </text:p>
                  </table:table-cell>
                </table:table-row>
              </table:table>
              <text:p text:style-name="table_bottom"/>
            </text:section>
            <text:p text:style-name="al"/>
          </text:section>
          <text:section text:name="paragraaf_id1-3-2-2-19" text:style-name="paragraaf">
            <text:p text:style-name="paragraaf_kop"><text:span text:style-name="label">Paragraaf</text:span> <text:span text:style-name="nr">5</text:span> Gebruik van voorzieningen van de gemeente.</text:p>
            <text:section text:name="structuurtekst_id1-3-2-2-19-2" text:style-name="structuurtekst">
              <text:section text:name="table_id1-3-2-2-19-2-1" text:style-name="table">
                <text:p text:style-name="table_top"/>
                <table:table table:style-name="tgroup">
                  <table:table-column table:style-name="id1-3-2-2-19-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Geen andere inkomsten</text:span>
                      </text:p>
                      <text:p text:style-name="table_al">
                        <text:span text:style-name="nadrukcur">Een bestuurder geniet geen andere vergoedingen ten laste van de gemeente dan die bij of krachtens de wet zijn toegestaan (artikelen 44 en 66 Gemeentewet)</text:span>
                      </text:p>
                      <text:p text:style-name="table_al"/>
                      <text:p text:style-name="table_al">
                        <text:span text:style-name="nadrukcur">Procedure van declaratie (modelverordeningen rechtspositie VNG)</text:span>
                      </text:p>
                      <text:p text:style-name="table_al">
                        <text:span text:style-name="nadrukcur">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span>
                      </text:p>
                      <text:p text:style-name="table_al"/>
                      <text:p text:style-name="table_al">
                        <text:span text:style-name="nadrukcur">Buitenlandse dienstreis voor wethouders (modelverordeningen VNG)</text:span>
                      </text:p>
                      <text:list text:style-name="id1-3-2-2-19-2-1-1-2-1-1-9">
                        <text:list-item text:style-override="id1-3-2-2-19-2-1-1-2-1-1-9-1">
                          <text:number>1.</text:number>
                          <text:p text:style-name="table_al">
                            <text:span text:style-name="nadrukcur">Als de wethouder in het gemeentelijk belang een reis buiten Nederland maakt, worden de in redelijkheid gemaakte noodzakelijke reis- en verblijfkosten vergoed.</text:span>
                          </text:p>
                        </text:list-item>
                        <text:list-item text:style-override="id1-3-2-2-19-2-1-1-2-1-1-9-2">
                          <text:number>2.</text:number>
                          <text:p text:style-name="table_al">
                            <text:span text:style-name="nadrukcur">Voor een reis in het gemeentelijk belang buiten Nederland, niet zijnde een reis</text:span> naar <text:span text:style-name="nadrukcur">een Europese instelling, is vooraf toestemming van burgemeester en wethouders vereist. </text:span></text:p>
                        </text:list-item>
                        <text:list-item text:style-override="id1-3-2-2-19-2-1-1-2-1-1-9-3">
                          <text:number>3.</text:number>
                          <text:p text:style-name="table_al">
                            <text:span text:style-name="nadrukcur">De gemeenteraad kan aan deze toestemming voorwaarden verbinden.</text:span>
                          </text:p>
                        </text:list-item>
                      </text:list>
                    </table:table-cell>
                  </table:table-row>
                </table:table>
                <text:p text:style-name="table_bottom"/>
              </text:section>
            </text:section>
          </text:section>
          <text:section text:name="artikel_id1-3-2-2-20" text:style-name="artikel">
            <text:p text:style-name="artikel_kop_titel"><text:span text:style-name="artikel_kop_label">Artikel</text:span> <text:span text:style-name="artikel_kop_nr">5.1</text:span> </text:p>
            <text:list text:style-name="id1-3-2-2-20-2">
              <text:list-item text:style-override="id1-3-2-2-20-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20-3">
                <text:number>2.</text:number>
                <text:p text:style-name="al">De burgemeester en de wethouders verantwoorden zich over hun gebruik van de voorzieningen volgens de in het eerste lid vastgestelde regels en procedures.</text:p>
              </text:list-item>
            </text:list>
          </text:section>
          <text:section text:name="artikel_id1-3-2-2-21" text:style-name="artikel">
            <text:p text:style-name="artikel_kop_titel"><text:span text:style-name="artikel_kop_label">Artikel</text:span> <text:span text:style-name="artikel_kop_nr">5.2</text:span> </text:p>
            <text:list text:style-name="id1-3-2-2-21-2">
              <text:list-item text:style-override="id1-3-2-2-21-2">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21-3">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21-4">
                <text:number>3.</text:number>
                <text:p text:style-name="al">Het college van burgemeester en wethouders betrekt alle aspecten in de besluitvorming en informeert de gemeenteraad zo spoedig mogelijk over het genomen besluit.</text:p>
              </text:list-item>
            </text:list>
          </text:section>
          <text:section text:name="artikel_id1-3-2-2-22" text:style-name="artikel">
            <text:p text:style-name="artikel_kop_titel"><text:span text:style-name="artikel_kop_label">Artikel</text:span> <text:span text:style-name="artikel_kop_nr">5.3</text:span> </text:p>
            <text:list text:style-name="id1-3-2-2-22-2">
              <text:list-item text:style-override="id1-3-2-2-22-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2-3">
                <text:number>2.</text:number>
                <text:p text:style-name="al">De gemeentesecretaris legt hiervoor een register aan en beheert dit register. Het register is openbaar en via internet beschikbaar. </text:p>
              </text:list-item>
            </text:list>
          </text:section>
          <text:section text:name="artikel_id1-3-2-2-23"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zustergemeente of een dienstreis naar een buurgemeente, buurprovincie of buurwaterschap in het buitenland.</text:p>
          </text:section>
          <text:section text:name="artikel_id1-3-2-2-24"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section>
          <text:section text:name="artikel_id1-3-2-2-25"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 </text:p>
            <text:p text:style-name="al"/>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Artikel 5.1 </text:span>
                    </text:p>
                    <text:p text:style-name="table_al">
                      <text:span text:style-name="nadrukcur">Aan bestuurders worden de voorzieningen, vergoedingen en andere verstrekkingen in bruikleen geboden die een goed functioneren van de bestuurders mogelijk maken. </text:span>
                    </text:p>
                    <text:p text:style-name="table_al">
                      <text:span text:style-name="nadrukcur">Wat betreft de uitwerking van de principes van dit stelsel zou kunnen worden aangesloten bij de werkwijze in het Voorzieningenbesluit dat geldt voor ministers en staatssecretarissen:</text:span>
                    </text:p>
                    <text:list text:style-name="id1-3-2-2-25-4-1-2-1-1-5">
                      <text:list-item text:style-override="id1-3-2-2-25-4-1-2-1-1-5-1">
                        <text:number>a.</text:number>
                        <text:p text:style-name="table_al">
                          <text:span text:style-name="nadrukcur">in beginsel worden voorzieningen en verstrekkingen in bruikleen ter beschikking gesteld;</text:span>
                        </text:p>
                      </text:list-item>
                      <text:list-item text:style-override="id1-3-2-2-25-4-1-2-1-1-5-2">
                        <text:number>b.</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25-4-1-2-1-1-5-3">
                        <text:number>c.</text:number>
                        <text:p text:style-name="table_al">
                          <text:span text:style-name="nadrukcur">het vergoeden van voorzieningen en verstrekkingen achteraf door het indienen van declaraties, wordt tot een minimum beperkt;</text:span>
                        </text:p>
                      </text:list-item>
                      <text:list-item text:style-override="id1-3-2-2-25-4-1-2-1-1-5-4">
                        <text:number>d.</text:number>
                        <text:p text:style-name="table_al">
                          <text:span text:style-name="nadrukcur">voorzieningen, verstrekkingen en declaraties worden maandelijks openbaar gemaakt op internet. </text:span>
                        </text:p>
                      </text:list-item>
                    </text:list>
                    <text:p text:style-name="table_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De bestuurder zal zich nauwgezet moeten houden aan de regels en procedures die er met het oog hierop voor hem/haar gelden.</text:span>
                    </text:p>
                    <text:p text:style-name="table_al"/>
                    <text:p text:style-name="table_al">
                      <text:span text:style-name="nadrukcur">Artikelen 5.2 en 5.3</text:span>
                    </text:p>
                    <text:p text:style-name="table_al">
                      <text:span text:style-name="nadrukcur">Uitgangspunten zijn hier eigen verantwoordelijkheid, transparantie en bereidheid om verantwoording af te leggen. De beoordeling van de noodzaak van de buitenlandse dienstreis ligt bij het college van burgemeester en wethouders. </text:span>
                    </text:p>
                    <text:p text:style-name="table_al"/>
                    <text:p text:style-name="table_al">
                      <text:span text:style-name="nadrukcur">Ingevolge artikel 5.4 gelden de bepalingen van de artikelen 5.2 en 5.3 niet voor de meer reguliere (buitenlandse) dienstreizen naar een Europese instelling, zustergemeente of een dienstreis naar een buurgemeente, buurprovincie of buurwaterschap in het buitenland. Voor dergelijke (buitenlandse) reizen vormen deze bepalingen wel een belangrijke richtsnoer. </text:span>
                    </text:p>
                    <text:p text:style-name="table_al"/>
                    <text:p text:style-name="table_al">
                      <text:span text:style-name="nadrukcur">Buitenlandse reizen die worden gemaakt ten behoeve van de politieke partij zijn geen ‘dienstreizen’ en vallen dus niet onder de artikelen 5.2 en 5.3 en komen niet ten laste van de gemeente.</text:span>
                    </text:p>
                    <text:p text:style-name="table_al"/>
                    <text:p text:style-name="table_al">
                      <text:span text:style-name="nadrukcur">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span>
                    </text:p>
                    <text:p text:style-name="table_al"/>
                    <text:p text:style-name="table_al">
                      <text:span text:style-name="nadrukcur">Artikel 5.6</text:span>
                    </text:p>
                    <text:p text:style-name="table_al">
                      <text:span text:style-name="nadrukcur">Stelregel is dat privé gebruik van gemeentelijke voorzieningen niet is toegestaan. Wel hebben organisaties mogelijk een specifieke regeling die privégebruik van bedrijfsmiddelen reguleert.</text:span>
                    </text:p>
                  </table:table-cell>
                </table:table-row>
              </table:table>
              <text:p text:style-name="table_bottom"/>
            </text:section>
            <text:p text:style-name="al"/>
          </text:section>
          <text:section text:name="paragraaf_id1-3-2-2-26" text:style-name="paragraaf">
            <text:p text:style-name="paragraaf_kop"><text:span text:style-name="label">Paragraaf</text:span> <text:span text:style-name="nr">6</text:span> Uitvoering gedragscode</text:p>
          </text:section>
          <text:section text:name="artikel_id1-3-2-2-27"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de gemeenteraad daarin. </text:p>
          </text:section>
          <text:section text:name="artikel_id1-3-2-2-28" text:style-name="artikel">
            <text:p text:style-name="artikel_kop_titel"><text:span text:style-name="artikel_kop_label">Artikel</text:span> <text:span text:style-name="artikel_kop_nr">6.2</text:span> </text:p>
            <text:list text:style-name="id1-3-2-2-28-2">
              <text:list-item text:style-override="id1-3-2-2-28-2">
                <text:number>1.</text:number>
                <text:p text:style-name="al">Op voorstel van de burgemeester maakt de gemeenteraad met hem afspraken over de navolgende onderwerpen:</text:p>
                <text:list text:style-name="id1-3-2-2-28-2-3">
                  <text:list-item text:style-override="id1-3-2-2-28-2-3-1">
                    <text:number>a.</text:number>
                    <text:p text:style-name="al">de periodieke bespreking van het onderwerp integriteit in zijn algemeenheid en van de gedragscode in het bijzonder;</text:p>
                  </text:list-item>
                  <text:list-item text:style-override="id1-3-2-2-28-2-3-2">
                    <text:number>b.</text:number>
                    <text:p text:style-name="al">de periodieke bespreking van het overzicht van nevenfuncties en neveninkomsten in de raad.</text:p>
                  </text:list-item>
                  <text:list-item text:style-override="id1-3-2-2-28-2-3-3">
                    <text:number>c.</text:number>
                    <text:p text:style-name="al">het aanwijzen van de gemeentesecretaris, naast de burgemeester, als contactpersonen of aanspreekpunten integriteit;</text:p>
                  </text:list-item>
                  <text:list-item text:style-override="id1-3-2-2-28-2-3-4">
                    <text:number>d.</text:number>
                    <text:p text:style-name="al">de processtappen die worden gevolgd in geval van een vermoeden van een integriteitschending van een politieke ambtsdrager van de gemeente.</text:p>
                  </text:list-item>
                  <text:list-item text:style-override="id1-3-2-2-28-2-3-5">
                    <text:number>e.</text:number>
                    <text:p text:style-name="al">In het geval van een integriteitsonderzoek door een extern bureau wordt alleen gebruik gemaakt van gecertificeerde onderzoeksbureaus. </text:p>
                  </text:list-item>
                </text:list>
              </text:list-item>
              <text:list-item text:style-override="id1-3-2-2-28-3">
                <text:number>2.</text:number>
                <text:p text:style-name="al">De afspraken als bedoeld onder 1 worden vastgelegd in een bijlage die onderdeel uitmaakt van de gedragscode.</text:p>
              </text:list-item>
            </text:list>
            <text:section text:name="table_id1-3-2-2-28-4" text:style-name="table">
              <text:p text:style-name="table_top"/>
              <table:table table:style-name="tgroup">
                <table:table-column table:style-name="id1-3-2-2-28-4-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p text:style-name="table_al">
                      <text:span text:style-name="nadrukcur">Artikel 6.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Artikel 6.2 </text:span>
                    </text:p>
                    <text:p text:style-name="table_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span>
                    </text:p>
                    <text:p text:style-name="table_al"/>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gemeenteraad als binnen het bestuur. </text:span>
                    </text:p>
                    <text:p text:style-name="table_al"/>
                    <text:p text:style-name="table_al">
                      <text:span text:style-name="nadrukcur">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span text:style-name="nadrukcur">De gemeenteraad kan zelf onderling ook afspraken maken over hoe je elkaar aanspreekt.</text:span> </text:p>
                    <text:p text:style-name="table_al"/>
                    <text:p text:style-name="table_al">
                      <text:span text:style-name="nadrukcur">Al deze processuele en procedurele afspraken zijn terug te vinden in de bijlage die onderdeel uitmaakt van de gedragscode. De onderwerpen, genoemd in artikel 6.2, zijn niet uitputtend.</text:span>
                    </text:p>
                  </table:table-cell>
                </table:table-row>
              </table:table>
              <text:p text:style-name="table_bottom"/>
            </text:section>
            <text:p text:style-name="al"/>
          </text:section>
          <text:section text:name="paragraaf_id1-3-2-2-29" text:style-name="paragraaf">
            <text:p text:style-name="paragraaf_kop"><text:span text:style-name="label">Paragraaf</text:span> <text:span text:style-name="nr">7</text:span> Slotbepaling</text:p>
          </text:section>
          <text:section text:name="artikel_id1-3-2-2-30" text:style-name="artikel">
            <text:p text:style-name="artikel_kop_titel"><text:span text:style-name="artikel_kop_label">Artikel</text:span> <text:span text:style-name="artikel_kop_nr">7.1</text:span> </text:p>
            <text:list text:style-name="id1-3-2-2-30-2">
              <text:list-item text:style-override="id1-3-2-2-30-2">
                <text:number>1.</text:number>
                <text:p text:style-name="al">Dit besluit treedt in werking de dag volgend op de bekendmaking in het Gemeenteblad.</text:p>
              </text:list-item>
              <text:list-item text:style-override="id1-3-2-2-30-3">
                <text:number>2.</text:number>
                <text:p text:style-name="al">De ‘Gedragscode integriteit burgemeester en wethouders van de gemeente Hulst 2016’ zoals vastgesteld op 18 februari 2016 wordt ingetrokken.</text:p>
              </text:list-item>
              <text:list-item text:style-override="id1-3-2-2-30-4">
                <text:number>3.</text:number>
                <text:p text:style-name="al">Het ‘Uitvoeringsprotocol 2016 van de gedragscodes’ vastgesteld op 18 februari 2016 wordt ingetrokken</text:p>
              </text:list-item>
            </text:list>
          </text:section>
        </text:section>
        <text:section text:name="regeling-sluiting_id1-3-2-3" text:style-name="regeling-sluiting">
          <text:section text:name="ondertekening_id1-3-2-3-1">
            <text:p><text:span text:style-name="functie">Aldus vastgesteld in de openbare vergadering van de gemeenteraad van Hulst van 23 oktober 2025</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Protocol omgaan met (vermoedens van) integriteitsschendingen politieke ambtsdragers gemeente Hulst. </text:p>
          <text:p text:style-name="al"/>
          <text:list text:style-name="id1-3-2-4-3">
            <text:list-item text:style-override="id1-3-2-4-3-1">
              <text:number>1.</text:number>
              <text:p text:style-name="al">
              <text:span text:style-name="nadrukvet">Inleiding</text:span>
            </text:p>
            </text:list-item>
          </text:list>
          <text:p text:style-name="al">De integriteit van het openbaar bestuur is verankerd in wetgeving en in door de gemeenteraad vastgestelde gedragscodes. Politieke ambtsdragers, zijnde raadsleden, commissieleden, leden van het college van burgemeester en wethouders, de burgemeester, dragen zowel collectief als individueel verantwoordelijkheid voor de integriteit van het bestuur. Regels en beginselen die integer gedrag van politieke ambtsdragers borgen liggen daarmee vast en geven richting. Toch kan het gebeuren dat een politieke ambtsdrager gedrag vertoont dat bij anderen vragen oproept over de integriteit van dat gedrag. Op dat moment kan er sprake zijn van een vermoeden van een integriteitsschending.</text:p>
          <text:p text:style-name="al"/>
          <text:p text:style-name="al">Vertrekpunt van dit protocol is dat politieke ambtsdragers elkaar aanspreken en aanspreekbaar zijn op voorgenomen of getoond gedrag, wanneer over dat gedrag vragen of twijfels bestaan. Het maakt daarbij niet uit of het nu gaat om gedrag van zichzelf of dat van een ander. Zo’n aanspreekbare en open houding draagt eraan bij dat makkelijker het gesprek kan worden aangegaan over integriteits- kwesties. Waar dit mogelijk is, verdient het aanbeveling om dat gesprek ook daadwerkelijk met elkaar aan te gaan.</text:p>
          <text:p text:style-name="al"/>
          <text:p text:style-name="al">Als sprake is van een vermoeden van een integriteitsschending, wordt daar zorgvuldig mee omgegaan. Dit protocol beschrijft hoe te kunnen handelen bij een vermoedelijke integriteitsschending. Een duidelijk en eenduidig protocol is van belang voor iedereen die betrokken is bij een dergelijk vermoeden. Het gaat dan om degene die het vermoeden uit (hierna: de melder), degene over wie een melding wordt gedaan en de verschillende functionarissen die betrokken zijn bij de afhandeling zoals de burgemeester en de gemeenteraad.</text:p>
          <text:p text:style-name="al"/>
          <text:p text:style-name="al">Het protocol drukt uit dat de politieke ambtsdragers van gemeente bij een vermoeden van een integriteitsschending belang hechten aan zorgvuldigheid en onpartijdigheid. In die gevallen waarin het tot een onderzoek komt staat waarheidsvinding daarbij centraal. Individuele of partijpolitieke opvattingen zijn daaraan ondergeschikt. Op deze wijze wordt invulling gegeven aan een proces dat zich kenmerkt als procedureel rechtvaardig.</text:p>
          <text:p text:style-name="al"/>
          <text:list text:style-name="id1-3-2-4-12">
            <text:list-item text:style-override="id1-3-2-4-12-1">
              <text:number>2.</text:number>
              <text:p text:style-name="al">
              <text:span text:style-name="nadrukvet">Definities</text:span>
            </text:p>
            </text:list-item>
          </text:list>
          <text:p text:style-name="al">
          <text:span text:style-name="nadrukvet">
            <text:span text:style-name="nadrukcur">Een signaal:</text:span>
          </text:span> een waarneming van een persoon ten aanzien van een bepaalde situatie. Het kan daarbij gaan over twijfel over het eigen handelen of het handelen van een ander.</text:p>
          <text:p text:style-name="al"/>
          <text:p text:style-name="al">
          <text:span text:style-name="nadrukvet">
            <text:span text:style-name="nadrukcur">Een melding:</text:span>
          </text:span> een signaal over een vermoedelijke integriteitsschending, met als doel het signaal in behandeling te nemen.</text:p>
          <text:p text:style-name="al"/>
          <text:p text:style-name="al">
          <text:span text:style-name="nadrukvet">
            <text:span text:style-name="nadrukcur">De melder:</text:span>
          </text:span> degene die een melding doet.</text:p>
          <text:p text:style-name="al"/>
          <text:p text:style-name="al">
          <text:span text:style-name="nadrukvet">
            <text:span text:style-name="nadrukcur">De beschuldigde:</text:span>
          </text:span> de politieke ambtsdrager die niet-integer gedrag wordt verweten.</text:p>
          <text:p text:style-name="al"/>
          <text:p text:style-name="al">
          <text:span text:style-name="nadrukvet">
            <text:span text:style-name="nadrukcur">Betrokkenen:</text:span>
          </text:span> personen die kennis hebben van de vermoedelijke integriteitsschending of die uit hoofde van hun functie een rol spelen bij de opvolging van een melding.</text:p>
          <text:p text:style-name="al"/>
          <text:p text:style-name="al">
          <text:span text:style-name="nadrukvet">
            <text:span text:style-name="nadrukcur">De externe integriteitsdeskundige:</text:span>
          </text:span> de deskundige die door de burgemeester kan worden geraadpleegd om te adviseren over integriteitsvraagstukken en die kan dienen als klankbord. Deze deskundige is bijvoorbeeld het Steunpunt Integriteitsonderzoek Politieke Ambtsdragers (SIPA). Dit steunpunt is onderdeel van Stichting Centrum voor Arbeidsverhoudingen Overheidspersoneel (CAOP). Voor het helpen bij het duiden van signalen die kunnen wijzen op strafbare gedragingen zoals omkoping, schending van geheimhouding, fraude of witwassen kunnen politieke ambtsdragers terecht bij de Rijksrecherche.</text:p>
          <text:p text:style-name="al"/>
          <text:p text:style-name="al">
          <text:span text:style-name="nadrukvet">
            <text:span text:style-name="nadrukcur">De politieke ambtsdrager:</text:span>
          </text:span> raadsleden, commissieleden, leden van het college van burgemeester en wethouders, de burgemeester.</text:p>
          <text:p text:style-name="al"/>
          <text:p text:style-name="al">
          <text:span text:style-name="nadrukvet">
            <text:span text:style-name="nadrukcur">De vertrouwenspersoon:</text:span>
          </text:span> de externe vertrouwenspersoon voor politieke ambtsdragers.</text:p>
          <text:p text:style-name="al"/>
          <text:p text:style-name="al">
          <text:span text:style-name="nadrukvet">
            <text:span text:style-name="nadrukcur">Een integriteitsschending:</text:span>
          </text:span> een gedraging van een politieke ambtsdrager die in strijd is met het handelen als ‘goed bestuurder’ of ‘goed volksvertegenwoordiger’. Het kan gaan om feiten die wettelijk strafbaar zijn, maar ook om handelingen in strijd met ongeschreven of geschreven regels, waaronder de gedragscodes van gemeente. </text:p>
          <text:p text:style-name="al"/>
          <text:p text:style-name="al">Voorbeelden van schendingen zijn:</text:p>
          <text:list text:style-name="id1-3-2-4-32">
            <text:list-item text:style-override="id1-3-2-4-32-1">
              <text:number>-</text:number>
              <text:p text:style-name="al">
              <text:span text:style-name="nadrukvet">
                <text:span text:style-name="nadrukcur">Financiële schendingen,</text:span>
              </text:span> zoals diefstal; verduistering; fraude en onrechtmatige declaraties.</text:p>
            </text:list-item>
            <text:list-item text:style-override="id1-3-2-4-32-2">
              <text:number>-</text:number>
              <text:p text:style-name="al">
              <text:span text:style-name="nadrukvet">
                <text:span text:style-name="nadrukcur">Misbruik van positie en belangenverstrengeling,</text:span>
              </text:span> zoals ongeoorloofde nevenactiviteiten; ongeoorloofde financiële belangen; omkoping; vragen van giften, geschenken, uitnodigingen e.d.; ongewenste contacten; meestemmen over een onderwerp uit persoonlijk belang; cliëntelisme of andere vormen van ongeoorloofde bevoordeling.</text:p>
            </text:list-item>
            <text:list-item text:style-override="id1-3-2-4-32-3">
              <text:number>-</text:number>
              <text:p text:style-name="al">
              <text:span text:style-name="nadrukvet">
                <text:span text:style-name="nadrukcur">Lekken en misbruik van informatie,</text:span>
              </text:span> zoals politieke of bestuurlijke informatie die geheim of vertrouwelijk is (doen) lekken; persoonsgebonden gegevens (doen) lekken; informatie over aanbestedingen, offertes, e.d. openbaar maken; diefstal of verduistering van informatiedragers; onzorgvuldige omgang met informatiedragers.</text:p>
            </text:list-item>
            <text:list-item text:style-override="id1-3-2-4-32-4">
              <text:number>-</text:number>
              <text:p text:style-name="al">
              <text:span text:style-name="nadrukvet">
                <text:span text:style-name="nadrukcur">Misbruik van bevoegdheden,</text:span>
              </text:span> zoals misbruik van dwangmiddelen; meineed; valsheid in geschrifte; oneigenlijk verlenen of onthouden van vergunningen, subsidies, e.d.</text:p>
            </text:list-item>
            <text:list-item text:style-override="id1-3-2-4-32-5">
              <text:number>-</text:number>
              <text:p text:style-name="al">
              <text:span text:style-name="nadrukvet">
                <text:span text:style-name="nadrukcur">Misbruik van bedrijfsmiddelen,</text:span>
              </text:span> zoals ongewenst gebruik van e-mail of internet; misbruik van (mobiele) telefoon; privégebruik van bedrijfsmiddelen.</text:p>
            </text:list-item>
            <text:list-item text:style-override="id1-3-2-4-32-6">
              <text:number>-</text:number>
              <text:p text:style-name="al">
              <text:span text:style-name="nadrukvet">
                <text:span text:style-name="nadrukcur">Ongewenste omgangsvormen,</text:span>
              </text:span> zoals discriminatie; seksuele intimidatie; pesten, treiteren; andere vormen van verbale intimidatie, zoals grof taalgebruik of bedreiging; fysieke bedreiging of geweld. </text:p>
            </text:list-item>
          </text:list>
          <text:p text:style-name="al">Bovenstaand overzicht is niet uitputtend en ook wordt uiteraard niet aan elke schending eenzelfde gewicht toegekend. Ook de context en de intentie van het gedrag is verschillend. Er kan sprake zijn van een opzettelijke schending, maar ook van een schending uit onbekendheid of naïviteit. Het kan gaan om een eenmalige misser of om stelselmatig laakbaar gedrag.</text:p>
          <text:p text:style-name="al"/>
          <text:list text:style-name="id1-3-2-4-35">
            <text:list-item text:style-override="id1-3-2-4-35-1">
              <text:number>3.</text:number>
              <text:p text:style-name="al">
              <text:span text:style-name="nadrukvet">Leeswijzer</text:span>
            </text:p>
            </text:list-item>
          </text:list>
          <text:p text:style-name="al">In onderdeel A zijn de beginselen en uitgangspunten geformuleerd die gemeenteraad van de gemeente Hulst als leidend ziet bij meldingen over vermeende integriteitsschendingen.</text:p>
          <text:p text:style-name="al"/>
          <text:p text:style-name="al">In onderdeel B is beschreven hoe concreet opvolging wordt gegeven aan een vermoeden van een integriteitsschending. Daarbij worden vijf fases onderscheiden:</text:p>
          <text:list text:style-name="id1-3-2-4-39">
            <text:list-item text:style-override="id1-3-2-4-39-1">
              <text:number>1.</text:number>
              <text:p text:style-name="al">het bespreken van twijfel;</text:p>
            </text:list-item>
            <text:list-item text:style-override="id1-3-2-4-39-2">
              <text:number>2.</text:number>
              <text:p text:style-name="al">het ontvangen van een melding en de keuze voor opvolging;</text:p>
            </text:list-item>
            <text:list-item text:style-override="id1-3-2-4-39-3">
              <text:number>3.</text:number>
              <text:p text:style-name="al">het uitvoeren van een vooronderzoek;</text:p>
            </text:list-item>
            <text:list-item text:style-override="id1-3-2-4-39-4">
              <text:number>4.</text:number>
              <text:p text:style-name="al">het uitvoeren van een feitenonderzoek;</text:p>
            </text:list-item>
            <text:list-item text:style-override="id1-3-2-4-39-5">
              <text:number>5.</text:number>
              <text:p text:style-name="al">het afronden van de behandeling van een melding.</text:p>
            </text:list-item>
          </text:list>
          <text:p text:style-name="al">Of deze vijf fases daadwerkelijk alle worden doorlopen, hangt af van de kwestie waarover melding wordt gedaan. Het achtereenvolgens doorlopen van deze vijf fases is dus niet vanzelfsprekend, maar ter beoordeling van de burgemeester en afhankelijk van de situatie.</text:p>
          <text:p text:style-name="al"/>
          <text:p text:style-name="al">In het afsluitende onderdeel C wordt ingegaan op het belang van nazorg.</text:p>
          <text:p text:style-name="al"/>
          <text:list text:style-name="id1-3-2-4-44">
            <text:list-item text:style-override="id1-3-2-4-44-1">
              <text:number>A.</text:number>
              <text:p text:style-name="al">
              <text:span text:style-name="nadrukvet">Beginselen en uitgangspunten</text:span>
            </text:p>
            </text:list-item>
          </text:list>
          <text:p text:style-name="al">Voor dit protocol en bij een vermoeden van een integriteitsschending wordt een aantal beginselen en uitgangspunten gehanteerd, die leidend zijn voor de behandeling van het vermoeden. </text:p>
          <text:p text:style-name="al"/>
          <text:list text:style-name="id1-3-2-4-47">
            <text:list-item text:style-override="id1-3-2-4-47-1">
              <text:number>1.</text:number>
              <text:p text:style-name="al">
              <text:span text:style-name="nadrukondlijn">Beginselen</text:span>
            </text:p>
            </text:list-item>
          </text:list>
          <text:p text:style-name="al">
          <text:span text:style-name="nadrukcur">Niet onveranderlijk</text:span>
        </text:p>
          <text:p text:style-name="al">Waarden en normen zijn geen statisch en onveranderlijk geheel. Zij passen zich aan de omstandigheden zoals tijd en plaats aan. Ook dit protocol is geen statisch product. Met enige regelmaat wordt het protocol dan ook ter bespreking geagendeerd, om te bezien of het protocol nog up-to-date is. Over het protocol vindt in elk geval in elke zittingstermijn van de gemeenteraad beraadslaging plaats, waarna het (hernieuwd) wordt vastgesteld.</text:p>
          <text:p text:style-name="al"/>
          <text:p text:style-name="al">
          <text:span text:style-name="nadrukcur">Proportionaliteit, zo groot als nodig, zo klein als mogelijk</text:span>
        </text:p>
          <text:p text:style-name="al">Een melding van een mogelijke integriteitsschending is ingrijpend voor alle betrokkenen: voor de melder, voor de beschuldigde, maar ook voor de betrokken functionarissen en voor de organisatie. Daarom staat bij de opvolging van de melding zorgvuldigheid voorop. Onder zorgvuldigheid wordt ook verstaan het oog hebben voor de betrokkenen en hun belangen. Het uitgangspunt in dit protocol is daarom dat de stappen die gezet worden steeds in verhouding staan tot het gemelde gedrag. De stappen zijn zo groot als nodig, maar tevens zo klein als mogelijk.</text:p>
          <text:p text:style-name="al"/>
          <text:p text:style-name="al">
          <text:span text:style-name="nadrukcur">Onpartijdigheid en onafhankelijkheid</text:span>
        </text:p>
          <text:p text:style-name="al">Van alle politieke ambtsdragers mag verwacht worden dat zij bij de behandeling van een vermeende integriteitsschending het algemeen belang leidend laten zijn en boven de partijen staan. Bij de behandeling van een melding zorgen betrokkenen ervoor dat er geen sprake is van eventuele verstrengeling van belangen. De betrokken functionarissen handelen onbevooroordeeld, neutraal en autonoom en laten zich niet oneigenlijk beïnvloeden door derden. In het geval een politieke ambtsdrager geen werkzaamheden uitoefent in afwachting van het onderzoek, is het belangrijk dat er afspraken worden gemaakt over het contact tussen de politieke ambtsdrager en de ambtelijke organisatie.</text:p>
          <text:p text:style-name="al"/>
          <text:p text:style-name="al">
          <text:span text:style-name="nadrukcur">Zorgvuldigheid en zorgzaamheid</text:span>
        </text:p>
          <text:p text:style-name="al">Alle betrokkenen bij een vermeende integriteitsschending hebben recht op een zorgvuldige behandeling ervan. Zorgvuldigheid komt bijvoorbeeld tot uitdrukking door:</text:p>
          <text:list text:style-name="id1-3-2-4-59">
            <text:list-item text:style-override="id1-3-2-4-59-1">
              <text:number>•</text:number>
              <text:p text:style-name="al">het toepassen van hoor en wederhoor;</text:p>
            </text:list-item>
            <text:list-item text:style-override="id1-3-2-4-59-2">
              <text:number>•</text:number>
              <text:p text:style-name="al">een discrete omgang met informatie;</text:p>
            </text:list-item>
            <text:list-item text:style-override="id1-3-2-4-59-3">
              <text:number>•</text:number>
              <text:p text:style-name="al">de keuze voor een passende onderzoeksmethode; </text:p>
            </text:list-item>
            <text:list-item text:style-override="id1-3-2-4-59-4">
              <text:number>•</text:number>
              <text:p text:style-name="al">deskundigheid bij de behandeling van een melding;</text:p>
            </text:list-item>
            <text:list-item text:style-override="id1-3-2-4-59-5">
              <text:number>•</text:number>
              <text:p text:style-name="al">een respectvolle bejegening van en door alle betrokkenen;</text:p>
            </text:list-item>
            <text:list-item text:style-override="id1-3-2-4-59-6">
              <text:number>•</text:number>
              <text:p text:style-name="al">adequate ondersteuning.</text:p>
            </text:list-item>
          </text:list>
          <text:p text:style-name="al">Ook zorgzaamheid weegt zwaar bij de behandeling van vermeende integriteitsschendingen. Zorgzaamheid komt tot uiting door oog te hebben voor alle betrokkenen. Melder, slachtoffer of beschuldigde, maar ook andere betrokkenen reageren elk op een andere manier op een vermeende integriteitsschending. Zij hebben daarbij in de verschillende fasen van het proces ieder eigen behoeften en mogelijk ook een hulpvraag, of behoefte aan nazorg. Het ligt bijvoorbeeld in de rede dat de gemeente zorgdraagt voor een adequate ondersteuning aan de melder en de beschuldigde politieke ambtsdrager. Zij kunnen zich hiervoor wenden tot de burgemeester. Afspraken hierover kunnen het beste worden gemaakt alvorens het integriteitsonderzoek start en worden schriftelijk vastgelegd. Door die behoefte te onderkennen en hier zo goed als mogelijk op in te spelen wordt zorgzaam omgegaan met alle betrokkenen.</text:p>
          <text:p text:style-name="al"/>
          <text:list text:style-name="id1-3-2-4-62">
            <text:list-item text:style-override="id1-3-2-4-62-1">
              <text:number>2.</text:number>
              <text:p text:style-name="al">
              <text:span text:style-name="nadrukondlijn">Uitgangspunten</text:span>
            </text:p>
            </text:list-item>
          </text:list>
          <text:p text:style-name="al">
          <text:span text:style-name="nadrukcur">Regierol voor de burgemeester.</text:span>
        </text:p>
          <text:p text:style-name="al">Op grond van artikel 170 lid 2 van de Gemeentewet bevordert de burgemeester de bestuurlijke integriteit van de eigen gemeente. Vanuit deze verantwoordelijkheid vervult de burgemeester een belangrijke rol bij de behandeling van vermeende integriteitsschendingen in de gemeente. De burgemeester geeft regie aan het proces dat volgt op een melding. Ongeacht de aard van de melding, de persoon van de melder of de ambtsdrager waarop de melding betrekking heeft, handhaaft burgemeester de toepassing van dit protocol.</text:p>
          <text:p text:style-name="al"/>
          <text:p text:style-name="al">De burgemeester kan zich laten bijstaan door de griffier, de algemeen directeur/secretaris of een juridisch adviseur. Als dit het geval is verlenen zij die bijstand elk vanuit hun eigen rol en verantwoordelijkheid binnen de gemeente. Bij de omgang met een melding van een (vermeende) integriteitschending kan de burgemeester te rade gaan bij de commissaris van de Koning of diens Kabinetschef.</text:p>
          <text:p text:style-name="al"/>
          <text:p text:style-name="al">Meldingen over de burgemeester worden via de griffie schriftelijk gedaan bij het presidium/plaatsvervangend raadsvoorzitter. Het presidium wijst twee van zijn leden aan die in de plaats treden van de burgemeester bij het zetten van de stappen volgens dit stappenplan. Het presidium informeert tevens de Commissaris van de Koning en de loco-burgemeester. </text:p>
          <text:p text:style-name="al"/>
          <text:p text:style-name="al">
          <text:span text:style-name="nadrukcur">Terughoudendheid bij communicatie</text:span>
        </text:p>
          <text:p text:style-name="al">Het is van belang dat betrokkenen bij een integriteitsschending terughoudend zijn met het doen van publieke uitspraken voordat feiten zijn vastgesteld. Voorkomen moet worden dat vermoedens afkomstig uit de media en/of van social media als vaststaande feiten worden gepresenteerd voordat aan waarheidsvinding is gedaan.</text:p>
          <text:p text:style-name="al"/>
          <text:p text:style-name="al">Dit betekent ook dat tijdens het proces dat wordt doorlopen om die feiten vast te stellen centrale regie wordt gevoerd op de te voeren communicatie. De burgemeester draagt in voorkomend geval zorg voor interne en externe communicatie over een melding, een onderzoek en de uitkomsten daarvan. De kring van geïnformeerde personen wordt zo klein als mogelijk gehouden. </text:p>
          <text:p text:style-name="al"/>
          <text:p text:style-name="al">Alleen (een woordvoerder van) de burgemeester spreekt zo nodig met de pers tijdens het doorlopen van het proces. Indien er een melding is gedaan over of onderzoek plaatsvindt naar de burgemeester wordt deze rol vervuld door diens plaatsvervanger.</text:p>
          <text:p text:style-name="al"/>
          <text:p text:style-name="al">
          <text:span text:style-name="nadrukcur">Aangifte is soms een keuze, soms verplicht</text:span>
        </text:p>
          <text:p text:style-name="al">Als er in enige fase van de behandeling van de melding een redelijk vermoeden is dat een strafbaar feit is begaan, kan de burgemeester hiervan aangifte doen. Gaat het om een redelijk vermoeden van een ambtsmisdrijf, dan is de burgemeester hiertoe verplicht<text:note text:id="noot_id1-3-2-4-78-1" text:note-class="footnote"><text:note-citation text:label="2">2</text:note-citation><text:note-body><text:p text:style-name="noot.al">Artikel 162 Wetboek van strafvordering</text:p></text:note-body></text:note>. Tijdens de afhandeling van de aangifte wordt de werking van dit protocol voor de betreffende melding opgeschort.</text:p>
          <text:p text:style-name="al"/>
          <text:p text:style-name="al">
          <text:span text:style-name="nadrukcur">Werkingssfeer van dit protocol</text:span>
        </text:p>
          <text:p text:style-name="al">Iedereen die in een relatie staat tot gemeente kan twijfel hebben over het waargenomen gedrag van een politieke ambtsdrager. Of het nu gaat om inwoners, ondernemers, ambtenaren en andere medewerkers, leveranciers of politieke ambtsdragers, elk van hen kan twijfel over een vermoeden van een schending bespreken met de burgemeester, de secretaris of de griffier. Het melden van een vermoeden van een integriteitsschending gebeurt bij de burgemeester. Indien het vermoeden betrekking heeft op de burgemeester kan de melder (via de griffie) terecht bij het presidium. Het presidium meldt dit vervolgens bij de commissaris van de Koning<text:note text:id="noot_id1-3-2-4-81-1" text:note-class="footnote"><text:note-citation text:label="3">3</text:note-citation><text:note-body><text:p text:style-name="noot.al">Gelet op diens taak om te adviseren en te bemiddelen bij verstoorde bestuurlijke verhoudingen of wanneer de bestuurlijke integriteit in het geding is, ligt een melding bij de commissaris voor de hand. De gemeente kan de commissaris echter niet dwingen de melding in ontvangst te nemen.</text:p></text:note-body></text:note> en de loco-burgemeester.</text:p>
          <text:p text:style-name="al"/>
          <text:p text:style-name="al">Dit protocol biedt houvast en richting voor het handelen bij vermoedens van integriteitsschendingen door gemeenteraadsleden, wethouders en de burgemeester. Het protocol wordt niet toegepast bij vermoedens van integriteitsschendingen door functionarissen die in een arbeidsverhouding staan tot gemeente, zoals de algemeen directeur/secretaris, de griffier of andere ambtenaren.</text:p>
          <text:p text:style-name="al"/>
          <text:p text:style-name="al">
          <text:span text:style-name="nadrukcur">Afwijken van het protocol kan </text:span>
        </text:p>
          <text:p text:style-name="al">Dit protocol biedt inzicht in de omgang met een vermoeden van een integriteitsschending. Het protocol vormt een basis voor het handelen van functionarissen bij de omgang met een vermoeden van een integriteitsschending. Als dat in het belang is van de gemeente of van een of meer van de betrokkenen, kan de burgemeester dan ook besluiten af te wijken van het protocol. De burgemeester is duidelijk over de argumenten daarvoor en legt hierover achteraf verantwoording af aan de gemeenteraad.</text:p>
          <text:p text:style-name="al"/>
          <text:list text:style-name="id1-3-2-4-88">
            <text:list-item text:style-override="id1-3-2-4-88-1">
              <text:number>B.</text:number>
              <text:p text:style-name="al">
              <text:span text:style-name="nadrukvet">Werkwijze</text:span>
            </text:p>
            </text:list-item>
          </text:list>
          <text:p text:style-name="al">In dit onderdeel is beschreven hoe in een gemeente concreet opvolging wordt gegeven aan een vermoeden van een integriteitsschending die betrekking heeft op de een politiek ambtsdrager. Daarbij worden vijf fases onderscheiden:</text:p>
          <text:list text:style-name="id1-3-2-4-90">
            <text:list-item text:style-override="id1-3-2-4-90-1">
              <text:number>1.</text:number>
              <text:p text:style-name="al">het bespreken van onzekerheden, twijfels of aarzelingen die rijzen rond de gedraging;</text:p>
            </text:list-item>
            <text:list-item text:style-override="id1-3-2-4-90-2">
              <text:number>2.</text:number>
              <text:p text:style-name="al">het ontvangen van de melding en de keuze voor de opvolging;</text:p>
            </text:list-item>
            <text:list-item text:style-override="id1-3-2-4-90-3">
              <text:number>3.</text:number>
              <text:p text:style-name="al">het uitvoeren van een vooronderzoek</text:p>
            </text:list-item>
            <text:list-item text:style-override="id1-3-2-4-90-4">
              <text:number>4.</text:number>
              <text:p text:style-name="al">het uitvoeren van een feitenonderzoek</text:p>
            </text:list-item>
            <text:list-item text:style-override="id1-3-2-4-90-5">
              <text:number>5.</text:number>
              <text:p text:style-name="al">het afronden van de behandeling van een melding </text:p>
            </text:list-item>
          </text:list>
          <text:p text:style-name="al">Of deze vijf fases daadwerkelijk worden doorlopen, hangt van de kwestie waarover melding wordt gedaan. Het doorlopen van dal deze fases zal niet altijd nodig zijn en is dus niet vanzelfsprekend, maar ter beoordeling van de burgemeester. </text:p>
          <text:p text:style-name="al"/>
          <text:p text:style-name="al">
          <text:span text:style-name="nadrukcur">Fase 1: Aarzelingen of twijfel over een gedraging bespreken</text:span>
        </text:p>
          <text:p text:style-name="al">Wat niet-integer handelen is, is niet altijd volstrekt duidelijk. Het kan zijn dat een politieke ambtsdrager twijfels of vragen heeft over de juistheid van (voorgenomen) handelen van zichzelf of van een ander. Het is verstandig die twijfels en vragen zo vroeg mogelijk te bespreken met anderen.</text:p>
          <text:p text:style-name="al"/>
          <text:p text:style-name="al">Een dilemma</text:p>
          <text:p text:style-name="al">Twijfels of vragen of een mogelijk integriteitsdilemma over het (voorgenomen) handelen van zichzelf of een ander kunnen door de politieke ambtsdrager ter advisering besproken worden met de aangestelde (externe) vertrouwenspersoon. Bij een dilemma is nog geen sprake van een schending, maar wordt advies gevraagd over hoe te handelen. Als de politieke ambtsdrager en zijn adviseur er samen niet uitkomen kunnen zij de kwestie voorleggen aan de burgemeester. Het advies van de burgemeester kan schriftelijk worden vastgelegd. Het is aan de politieke ambtsdrager of deze het advies al dan niet opvolgt en om hierover transparant te zijn.</text:p>
          <text:p text:style-name="al"/>
          <text:p text:style-name="al">Ook als degene die een dilemma waarneemt zelf geen politieke ambtsdrager is, kan diegene zich wenden tot de griffier of de gemeentesecretaris.</text:p>
          <text:p text:style-name="al"/>
          <text:p text:style-name="al">In deze fase kunnen de genoemde functionarissen uitleggen hoe een bepaald vraagstuk in elkaar steekt of wijzen op de procedure zoals neergelegd in dit protocol. Het ligt niet in de rede om in deze fase een inhoudelijk oordeel te geven over waargenomen gedragingen van de gemeenteraadsleden en/of burgemeester en wethouders.</text:p>
          <text:p text:style-name="al"/>
          <text:p text:style-name="al">
          <text:span text:style-name="nadrukcur">Een vermoeden</text:span>
        </text:p>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In deze fase is het belangrijk om open en op een respectvolle wijze het gesprek met elkaar aan te gaan. Dat vergt om (eerste) oordelen achterwege te laten, maar ook om de bereidheid te hebben aangesproken te worden.</text:p>
          <text:p text:style-name="al"/>
          <text:p text:style-name="al">Afhankelijk van de uitkomst van het hierboven beschreven gesprek kunnen twijfels en vragen over een vermoeden van een integriteitsschending ter advisering worden besproken met de voor politieke ambtsdragers aangestelde (externe) vertrouwenspersoon. Aansluitend wordt de burgemeester geïnformeerd. Aandachtspunt hierbij is dat alleen een als zodanig aangestelde (externe) vertrouwenspersoon gehouden is aan geheimhouding, andere functionarissen kunnen uit hoofde van hun rol of verantwoordelijkheid niet altijd volledige geheimhouding over het besprokene garanderen. De griffier/gemeentesecretaris informeert degene die zich tot hen wendt over de mate waarin zij de vertrouwelijkheid kunnen verzekeren.</text:p>
          <text:p text:style-name="al"/>
          <text:p text:style-name="al">Er kunnen zwaarwegende redenen zijn om het gesprek over een vermoeden niet aan te gaan. Bijvoorbeeld omdat de melder zich in een hiërarchische relatie of afhankelijkheidsrelatie bevindt tot de ander. Een andere reden om niet direct in gesprek te gaan kan zijn dat de onderlinge verhoudingen van dien aard zijn dat aanspreken niet in de rede ligt. Ook kan het risico bestaan dat aanspreken de opvolging van de melding (bijvoorbeeld de waarheidsvinding) schaadt; in dat geval moet er wel sprake zijn van een vermoeden van een ernstige schending van de integriteit. Advies hierover kan gevraagd worden aan de burgemeester.</text:p>
          <text:p text:style-name="al"/>
          <text:p text:style-name="al">In bepaalde gevallen kan een gesprek wel aangewezen zijn en soms ook bijdragen aan de oplossing van een kwestie, bijvoorbeeld als de kwestie met name te maken heeft met verstoorde persoonlijke verhoudingen. Een mogelijke uitkomst van een gesprek kan zijn dat een vermoeden van een integriteitsschending (gedeeltelijk) uit de wereld is geholpen, bijvoorbeeld omdat een en ander berustte op een misverstand. Ook kan het zijn dat er wel iets speelt, maar dat hierover in het gesprek goede afspraken kunnen worden gemaakt, naar tevredenheid van beide partijen. In die gevallen is het doorlopen van de hierna genoemde fasen niet altijd nodig. Als een gesprek niet mogelijk is of niet tot een gezamenlijke oplossing leidt, kan over worden gegaan naar het daadwerkelijk doen van een melding.</text:p>
          <text:p text:style-name="al"/>
          <text:p text:style-name="al">
          <text:span text:style-name="nadrukvet">
            <text:span text:style-name="nadrukcur">Fase 2:</text:span>
          </text:span>
          <text:span text:style-name="nadrukcur"> De melding</text:span>
        </text:p>
          <text:p text:style-name="al"/>
          <text:p text:style-name="al">
          <text:span text:style-name="nadrukcur">De feitelijke melding</text:span>
        </text:p>
          <text:p text:style-name="al">Een melding van een vermoeden van een integriteitsschending wordt gedaan bij de burgemeester. Dit gebeurt vertrouwelijk. Bij meldingen over zowel raadsleden als burgemeester en wethouders ondersteunt de secretaris van het college of een andere daartoe aangewezen ambtelijke functionaris de burgemeester.<text:note text:id="noot_id1-3-2-4-115-1" text:note-class="footnote"><text:note-citation text:label="4">4</text:note-citation><text:note-body><text:p text:style-name="noot.al">Indien er een melding wordt gedaan tegen een raadslid ligt het in de rede dat de griffier zich zeer terughoudend opstelt bij het ondersteunen van de burgemeester. Griffiers zijn aangesteld door de gemeenteraad en voorkomen moet worden dat de neutrale rol van de griffier ten opzichte van de raad in het gedrang komt.</text:p></text:note-body></text:note></text:p>
          <text:p text:style-name="al"/>
          <text:p text:style-name="al">De burgemeester kan ook zelf op basis van eigen waarnemingen of externe berichtgeving een vermoeden van een integriteitsschending hebben. De burgemeester doet dan eigenstandig melding van het vermoeden. Dit doet hij dan door tussenkomst van zijn plaatsvervanger of de secretaris bij zichzelf.</text:p>
          <text:p text:style-name="al"/>
          <text:p text:style-name="al">
          <text:span text:style-name="nadrukcur">Eisen aan de melding</text:span>
        </text:p>
          <text:p text:style-name="al">De melding wordt schriftelijk ingediend en moet over een op redelijke gronden gebaseerd vermoeden gaan. Anonieme meldingen worden niet in behandeling genomen. </text:p>
          <text:p text:style-name="al"/>
          <text:p text:style-name="al">Een melding van een mogelijke integriteitsschending bevat in ieder geval:</text:p>
          <text:list text:style-name="id1-3-2-4-123">
            <text:list-item text:style-override="id1-3-2-4-123-1">
              <text:number>•</text:number>
              <text:p text:style-name="al">de naam en functie van de politieke ambtsdrager op wie de melding betrekking heeft;</text:p>
            </text:list-item>
            <text:list-item text:style-override="id1-3-2-4-123-2">
              <text:number>•</text:number>
              <text:p text:style-name="al">de naam, functie en contactgegevens van de melder;</text:p>
            </text:list-item>
            <text:list-item text:style-override="id1-3-2-4-123-3">
              <text:number>•</text:number>
              <text:p text:style-name="al">een korte beschrijving van de mogelijke schending:</text:p>
              <text:list text:style-name="id1-3-2-4-123-3-3">
                <text:list-item text:style-override="id1-3-2-4-123-3-3-1">
                  <text:number>o</text:number>
                  <text:p text:style-name="al">de aard van de mogelijke schending;</text:p>
                </text:list-item>
                <text:list-item text:style-override="id1-3-2-4-123-3-3-2">
                  <text:number>o</text:number>
                  <text:p text:style-name="al">de door de melder waargenomen feiten en omstandigheden van het gebeurde.</text:p>
                </text:list-item>
              </text:list>
            </text:list-item>
          </text:list>
          <text:p text:style-name="al">Als aan deze vereisten niet wordt voldaan, stelt de burgemeester de melder gedurende vijf kalenderdagen in de gelegenheid de melding met de vereiste informatie aan te vullen. Meldingen die na deze periode niet aan de vormvereisten voldoen, worden door de burgemeester niet in behandeling genomen. De melder wordt hierover schriftelijk geïnformeerd.</text:p>
          <text:p text:style-name="al"/>
          <text:p text:style-name="al">
          <text:span text:style-name="nadrukcur">Te zetten stappen na een melding</text:span>
        </text:p>
          <text:list text:style-name="id1-3-2-4-127">
            <text:list-item text:style-override="id1-3-2-4-127-1">
              <text:number>1.</text:number>
              <text:p text:style-name="al">Na ontvangst van een melding stuurt de burgemeester de melder binnen één werkdag een schriftelijke bevestiging van ontvangst.</text:p>
            </text:list-item>
            <text:list-item text:style-override="id1-3-2-4-127-2">
              <text:number>2.</text:number>
              <text:p text:style-name="al">In de ontvangstbevestiging wordt de melder uitgenodigd voor een gesprek met de burgemeester over de melding. Dit persoonlijke gesprek met de melder wordt zo spoedig mogelijk gevoerd. In dit gesprek vraagt de burgemeester om een toelichting op de melding en wat de melder beoogt te bereiken met de melding. Ook stelt de burgemeester vast of er een dringende reden is om de identiteit van de melder niet bekend te maken.</text:p>
              <text:p text:style-name="al">Tot slot informeert de burgemeester de melder over de inhoud van dit protocol. De burgemeester verzoekt de melder om niet de publiciteit te zoeken om de privacy van de betrokkenen te beschermen.</text:p>
            </text:list-item>
            <text:list-item text:style-override="id1-3-2-4-127-3">
              <text:number>3.</text:number>
              <text:p text:style-name="al">Na ontvangst van de melding wordt deze door de burgemeester beoordeeld. De burgemeester laat zich bij deze beoordeling bijstaan door de gemeentesecretaris. Het ligt tevens in de rede om de griffier op de hoogte stellen van de gedane melding. Bij de beoordeling van de melding kijkt de burgemeester naar de volgende toetsingscriteria:</text:p>
              <text:list text:style-name="id1-3-2-4-127-3-3">
                <text:list-item text:style-override="id1-3-2-4-127-3-3-1">
                  <text:number>a.</text:number>
                  <text:p text:style-name="al">
                  <text:span text:style-name="nadrukcur">Aard van het feit</text:span>: wat is er aan de hand? Is er wellicht sprake van een integriteitsschending, en zo ja, wat voor soort integriteitsschending is het? Is het een strafbaar feit, is er een geschonden norm aan te wijzen? Is de melding voldoende concreet?</text:p>
                </text:list-item>
                <text:list-item text:style-override="id1-3-2-4-127-3-3-2">
                  <text:number>b.</text:number>
                  <text:p text:style-name="al">
                  <text:span text:style-name="nadrukcur">Ontvankelijkheid</text:span>: valt de gedraging binnen de (invloeds-)sfeer van het bestuursorgaan? Is het bestuursorgaan in staat om hier een oordeel over te geven of onderzoek naar uit te voeren?</text:p>
                </text:list-item>
                <text:list-item text:style-override="id1-3-2-4-127-3-3-3">
                  <text:number>c.</text:number>
                  <text:p text:style-name="al">
                  <text:span text:style-name="nadrukcur">Ernst van de zaak</text:span>: hoe ernstig is het voorval? Hierbij wordt gelet op het feit zelf, de omstandigheden, de (functie van de) persoon op wie de melding betrekking heeft en op eventueel acuut gevaar of de maatschappelijke en/of politieke gevoeligheid. Hoe valt de weging van een onderzoek uit tegenover de eventuele gevolgen ervan? Is het op een andere manier op te lossen om daarmee de schade zoveel mogelijk te beperken?</text:p>
                </text:list-item>
                <text:list-item text:style-override="id1-3-2-4-127-3-3-4">
                  <text:number>d.</text:number>
                  <text:p text:style-name="al">
                  <text:span text:style-name="nadrukcur">Valideerbaarheid</text:span>: zijn de feiten en omstandigheden goed controleerbaar? Zijn er voldoende aanknopingspunten en is de informatie voldoende gedetailleerd? Zijn er bijvoorbeeld nog interne mogelijkheden om meer zicht te krijgen op de relevante feiten?</text:p>
                </text:list-item>
                <text:list-item text:style-override="id1-3-2-4-127-3-3-5">
                  <text:number>e.</text:number>
                  <text:p text:style-name="al">
                  <text:span text:style-name="nadrukcur">Positie of persoon van de bron</text:span>: heeft de melder voldoende kennis over het gebeurde? Hoe betrouwbaar is de bron? Spelen er politieke belangen mee?</text:p>
                </text:list-item>
                <text:list-item text:style-override="id1-3-2-4-127-3-3-6">
                  <text:number>f.</text:number>
                  <text:p text:style-name="al">
                  <text:span text:style-name="nadrukcur">Positie of persoon van de ambtsdrager op wie de melding betrekking heeft</text:span>: kan de eventuele schending zijn gepleegd door de politieke ambtsdrager in kwestie? Was het bijvoorbeeld wel plausibel dat de ambtsdrager daartoe in de positie verkeerde op het moment van de vermeende schending?</text:p>
                </text:list-item>
                <text:list-item text:style-override="id1-3-2-4-127-3-3-7">
                  <text:number>g.</text:number>
                  <text:p text:style-name="al">
                  <text:span text:style-name="nadrukcur">Waarschijnlijkheid</text:span>: is er een logisch verband tussen de feiten uit de melding en andere bekende feiten?</text:p>
                </text:list-item>
                <text:list-item text:style-override="id1-3-2-4-127-3-3-8">
                  <text:number>h.</text:number>
                  <text:p text:style-name="al">
                  <text:span text:style-name="nadrukcur">Actualiteit</text:span>: hoe spoedeisend is de melding? Betreft het een zittende politieke ambtsdrager of een voormalig ambtsdrager?</text:p>
                </text:list-item>
              </text:list>
            </text:list-item>
            <text:list-item text:style-override="id1-3-2-4-127-4">
              <text:number>4.</text:number>
              <text:p text:style-name="al">De beoordeling als hiervoor beschreven kan leiden tot de volgende conclusies:</text:p>
              <text:list text:style-name="id1-3-2-4-127-4-3">
                <text:list-item text:style-override="id1-3-2-4-127-4-3-1">
                  <text:number>a.</text:number>
                  <text:p text:style-name="al">De melding krijgt geen vervolg, bijvoorbeeld omdat de melding niet over integriteit gaat of er overduidelijk geen sprake is van een integriteitsschending. De melder krijgt dan een gemotiveerd bericht dat de melding geen verdere opvolging krijgt. Indien van toepassing wordt de melder doorverwezen naar een ander orgaan.</text:p>
                </text:list-item>
                <text:list-item text:style-override="id1-3-2-4-127-4-3-2">
                  <text:number>b.</text:number>
                  <text:p text:style-name="al">De feiten zijn voldoende helder en eenduidig vast te stellen. De burgemeester informeert zo nodig het college van burgemeester en wethouders en/of de gemeenteraad en betreffende politieke ambtsdrager over de melding en het feitencomplex. Bezien wordt of en op welke wijze opvolging wordt gegeven aan de melding.</text:p>
                </text:list-item>
                <text:list-item text:style-override="id1-3-2-4-127-4-3-3">
                  <text:number>c.</text:number>
                  <text:p text:style-name="al">Er is een vooronderzoek nodig om de melding te beoordelen. De burgemeester gaat met ambtelijke ondersteuning na of er redenen zijn om aan te nemen dat de melding gegrond is. Op basis van de uitkomst van het vooronderzoek besluit de burgemeester vervolgens tot conclusie a. geen opvolging, of conclusie b. doen van een feitenonderzoek. Het vooronderzoek wordt vertrouwelijk uitgevoerd en er wordt niet over gecommuniceerd met betrokkenen.</text:p>
                </text:list-item>
                <text:list-item text:style-override="id1-3-2-4-127-4-3-4">
                  <text:number>d.</text:number>
                  <text:p text:style-name="al">Er is een feitenonderzoek nodig. De burgemeester besluit hiertoe en informeert zo nodig het college van burgemeester en wethouders en/of de gemeenteraad en betreffende politieke ambtsdrager over de beslissing om een feitenonderzoek uit te laten voeren.</text:p>
                </text:list-item>
              </text:list>
            </text:list-item>
          </text:list>
          <text:p text:style-name="al">
          <text:span text:style-name="nadrukvet">
            <text:span text:style-name="nadrukcur">Fase 3:</text:span>
          </text:span>
          <text:span text:style-name="nadrukcur"> Vooronderzoek</text:span>
        </text:p>
          <text:p text:style-name="al"/>
          <text:p text:style-name="al">
          <text:span text:style-name="nadrukcur">Uitvoering vooronderzoek</text:span>
        </text:p>
          <text:p text:style-name="al">De burgemeester kan besluiten tot een vooronderzoek. Het vooronderzoek heeft tot doel om meer informatie in te winnen over de gemelde situatie of om een inschatting te maken van het benodigde vervolg.</text:p>
          <text:list text:style-name="id1-3-2-4-132">
            <text:list-item text:style-override="id1-3-2-4-132-1">
              <text:number>1.</text:number>
              <text:p text:style-name="al">De burgemeester voert in ieder geval een gesprek met de melder en met de politieke ambtsdrager in kwestie. De burgemeester kan besluiten ook met andere betrokkene(n), waaronder begrepen mogelijke getuigen, in gesprek te gaan.</text:p>
            </text:list-item>
            <text:list-item text:style-override="id1-3-2-4-132-2">
              <text:number>2.</text:number>
              <text:p text:style-name="al">De gesprekspartners ontvangen voor aanvang van het gesprek een schriftelijke uitnodiging en dit protocol. In de uitnodiging staat een korte omschrijving van de aard van de melding en de aard van het te voeren gesprek. De betrokken politieke ambtsdrager ontvangt een kopie van de schriftelijke melding.</text:p>
            </text:list-item>
            <text:list-item text:style-override="id1-3-2-4-132-3">
              <text:number>3.</text:number>
              <text:p text:style-name="al">Van de gesprekken worden gespreksverslagen gemaakt. Deze worden ter accordering voorgelegd aan de personen met wie is gesproken. Weigering tot accordering wordt kenbaar gemaakt in het verslag. Schriftelijke weergave van de afwijkende mening wordt aan het verslag toegevoegd. </text:p>
            </text:list-item>
            <text:list-item text:style-override="id1-3-2-4-132-4">
              <text:number>4.</text:number>
              <text:p text:style-name="al">De burgemeester komt tot een gemotiveerde schriftelijke beoordeling van de melding. Hierbij hanteert de burgemeester ten minste de volgende criteria: aard van het feit; ontvankelijkheid; ernst van de zaak; valideerbaarheid; positie of persoon van de bron; positie of persoon van de ambtsdrager op wie de melding betrekking heeft; waarschijnlijkheid; actualiteit.</text:p>
            </text:list-item>
            <text:list-item text:style-override="id1-3-2-4-132-5">
              <text:number>5.</text:number>
              <text:p text:style-name="al">Bij de beoordeling legt de burgemeester schriftelijk het advies over het vervolg op het vooronderzoek vast. De conclusies naar aanleiding van het advies kunnen luiden:</text:p>
              <text:list text:style-name="id1-3-2-4-132-5-3">
                <text:list-item text:style-override="id1-3-2-4-132-5-3-1">
                  <text:number>a.</text:number>
                  <text:p text:style-name="al">de melding behoeft geen vervolg, omdat er geen sprake is van een schending;</text:p>
                </text:list-item>
                <text:list-item text:style-override="id1-3-2-4-132-5-3-2">
                  <text:number>b.</text:number>
                  <text:p text:style-name="al">de feiten zijn voldoende helder en eenduidig vast te stellen;</text:p>
                </text:list-item>
                <text:list-item text:style-override="id1-3-2-4-132-5-3-3">
                  <text:number>c.</text:number>
                  <text:p text:style-name="al">de melding bevat een redelijk vermoeden van een strafbaar feit, aangifte ligt in de rede of is wettelijk vereist;</text:p>
                </text:list-item>
                <text:list-item text:style-override="id1-3-2-4-132-5-3-4">
                  <text:number>d.</text:number>
                  <text:p text:style-name="al">de melding behoeft een vervolg door middel van een uitgebreid onderzoek, omdat er sprake is van een redelijk vermoeden van een schending. De burgemeester stelt een concept onderzoeksopdracht op. Zie hierover onder fase 4 feitenonderzoek.</text:p>
                </text:list-item>
              </text:list>
            </text:list-item>
            <text:list-item text:style-override="id1-3-2-4-132-6">
              <text:number>6.</text:number>
              <text:p text:style-name="al">De burgemeester beslist op basis van de uitkomst van het vooronderzoek over de verdere opvolging van de melding.</text:p>
            </text:list-item>
            <text:list-item text:style-override="id1-3-2-4-132-7">
              <text:number>7.</text:number>
              <text:p text:style-name="al">De burgemeester informeert de betreffende politieke ambtsdrager en de melder over het advies en de wijze waarop er opvolging aan wordt gegeven. Dit tenzij er een zwaarwegend belang is een of meer van deze personen niet te informeren. Tevens besluit de burgemeester of het college van burgemeester en wethouders en de gemeenteraad worden geïnformeerd en zo ja, op welke wijze.</text:p>
            </text:list-item>
          </text:list>
          <text:p text:style-name="al">
          <text:span text:style-name="nadrukcur">Afhandeling als er geen feitenonderzoek nodig is</text:span>
        </text:p>
          <text:p text:style-name="al">Concludeert de burgemeester na de eerste screening of op basis van het vooronderzoek dat er geen uitgebreid onderzoek nodig is, dan stelt de burgemeester een verslag op. Dit wordt gedeeld met de melder en de betrokken politieke ambtsdrager. Bij voorkeur wordt dit verslag persoonlijk met hen besproken.</text:p>
          <text:p text:style-name="al"/>
          <text:p text:style-name="al">Als sprake is van een vooronderzoek, maakt de beoordeling daarvan onderdeel uit van het verslag. De melder en de betrokken ambtsdrager mogen binnen twee weken na ontvangst van het verslag verzoeken om alsnog een uitgebreid onderzoek uit te laten voeren. De burgemeester informeert en hoort zo nodig het college van burgemeester en wethouders of de gemeenteraad over dit verzoek en laat zich adviseren door de griffier of gemeentesecretaris. Gehoord deze functionarissen, neemt de burgemeester het besluit om al dan niet een uitgebreider feitenonderzoek in te stellen.</text:p>
          <text:p text:style-name="al"/>
          <text:p text:style-name="al">
          <text:span text:style-name="nadrukvet">
            <text:span text:style-name="nadrukcur">Fase 4:</text:span>
          </text:span>
          <text:span text:style-name="nadrukcur"> Feitenonderzoek</text:span>
        </text:p>
          <text:p text:style-name="al"/>
          <text:p text:style-name="al">Als wordt besloten dat er een feitenonderzoek nodig is, formuleert de burgemeester een concept onderzoeksopdracht. De burgemeester bespreekt zo nodig dit concept vertrouwelijk in een overleg met het college van burgemeester en wethouders en/of de gemeenteraad . Hierna verleent de burgemeester namens het college van burgemeester en wethouders of de gemeenteraad een (externe) adviseur of onderzoeker de opdracht tot uitvoering van het onderzoek. Artikel 6.2 Gedragscode integriteit raadsleden gemeente Hulst 2025 en artikel 6.2 Gedragscode burgemeester en wethouders wordt hierbij in acht genomen. </text:p>
          <text:p text:style-name="al"/>
          <text:p text:style-name="al">In plaats van een (externe) adviseur of onderzoeker kan de burgemeester de opdracht voor een onderzoek ook uit laten voeren door een integriteitscommissie. Dat kan een ad-hoc commissie zijn of een permanente commissie.</text:p>
          <text:p text:style-name="al"/>
          <text:p text:style-name="al">Een feitenonderzoek bestaat uit de volgende stappen:</text:p>
          <text:list text:style-name="id1-3-2-4-145">
            <text:list-item text:style-override="id1-3-2-4-145-1">
              <text:number>1.</text:number>
              <text:p text:style-name="al">De burgemeester komt met de onderzoeker(s) een schriftelijke onderzoeksopdracht overeen. De onderzoeksopdracht bestaat in elk geval uit:</text:p>
              <text:list text:style-name="id1-3-2-4-145-1-3">
                <text:list-item text:style-override="id1-3-2-4-145-1-3-1">
                  <text:number>•</text:number>
                  <text:p text:style-name="al">een beschrijving van de aanleiding voor het onderzoek;</text:p>
                </text:list-item>
                <text:list-item text:style-override="id1-3-2-4-145-1-3-2">
                  <text:number>•</text:number>
                  <text:p text:style-name="al">de opdracht zelf (wat moet worden onderzocht, met een duidelijke afbakening);</text:p>
                </text:list-item>
                <text:list-item text:style-override="id1-3-2-4-145-1-3-3">
                  <text:number>•</text:number>
                  <text:p text:style-name="al">de onderzoeksvragen;</text:p>
                </text:list-item>
                <text:list-item text:style-override="id1-3-2-4-145-1-3-4">
                  <text:number>•</text:number>
                  <text:p text:style-name="al">het normatieve kader dat wordt gebruikt als leidraad. Vaste onderdelen zijn de wettelijke integriteitsnormen en de gedragscode politieke ambtsdragers van gemeente. Het normatieve kader kan echter ook breder zijn dan alleen de normen die volgen uit de wet en de gedragscode;</text:p>
                </text:list-item>
                <text:list-item text:style-override="id1-3-2-4-145-1-3-5">
                  <text:number>•</text:number>
                  <text:p text:style-name="al">een verwachting t.a.v. de onderzoeksmethode(n) en respondenten waarmee in ieder geval gesproken dient te worden;</text:p>
                </text:list-item>
                <text:list-item text:style-override="id1-3-2-4-145-1-3-6">
                  <text:number>•</text:number>
                  <text:p text:style-name="al">onderzoekscapaciteit (wie voert het onderzoek uit);</text:p>
                </text:list-item>
                <text:list-item text:style-override="id1-3-2-4-145-1-3-7">
                  <text:number>•</text:number>
                  <text:p text:style-name="al">aanwijzingen ten aanzien van de borging van hoor- en wederhoor;</text:p>
                </text:list-item>
                <text:list-item text:style-override="id1-3-2-4-145-1-3-8">
                  <text:number>•</text:number>
                  <text:p text:style-name="al">een onderzoeksplanning en tijdspad. Het is zinvol om af te spreken binnen welke termijn het onderzoek gereed moet zijn. Indien uit het onderzoek blijkt dat er geen sprake is van een integriteitsschending, dan kan de politieke ambtsdrager zo snel als mogelijk de werkzaamheden weer oppakken mocht hij of zij die hebben neergelegd;</text:p>
                </text:list-item>
                <text:list-item text:style-override="id1-3-2-4-145-1-3-9">
                  <text:number>•</text:number>
                  <text:p text:style-name="al">communicatie met de opdrachtgever tijdens en na het onderzoek.</text:p>
                </text:list-item>
              </text:list>
            </text:list-item>
            <text:list-item text:style-override="id1-3-2-4-145-2">
              <text:number>2.</text:number>
              <text:p text:style-name="al">In overleg met de onderzoekers wordt ervoor gezorgd dat relevante gegevens worden veiliggesteld.</text:p>
            </text:list-item>
            <text:list-item text:style-override="id1-3-2-4-145-3">
              <text:number>3.</text:number>
              <text:p text:style-name="al">De burgemeester informeert per brief de betrokken politieke ambtsdrager, de melder en zo nodig het college en/of de gemeenteraad dat er een onderzoek wordt ingesteld. Vaste onderdelen in deze brief zijn: de aanleiding voor het onderzoek, het onderzoeksprotocol en de contactgegevens van de onderzoeker(s).</text:p>
            </text:list-item>
            <text:list-item text:style-override="id1-3-2-4-145-4">
              <text:number>4.</text:number>
              <text:p text:style-name="al">Er wordt door de burgemeester zorgvuldig afgewogen welke andere personen geïnformeerd moeten worden over het onderzoek. Het uitgangspunt hierbij is dat de groep geïnformeerde personen zo klein mogelijk wordt gehouden.</text:p>
            </text:list-item>
            <text:list-item text:style-override="id1-3-2-4-145-5">
              <text:number>5.</text:number>
              <text:p text:style-name="al">Tijdens de uitvoering van het onderzoek kunnen zowel personen op ambtelijk en bestuurlijk niveau binnen gemeente alsook externe partijen worden benaderd voor een gesprek. Deze gesprekken worden door ten minste twee personen gevoerd. Desgewenst kunnen deelnemers zich laten bijstaan.</text:p>
            </text:list-item>
            <text:list-item text:style-override="id1-3-2-4-145-6">
              <text:number>6.</text:number>
              <text:p text:style-name="al">Van de gesprekken worden gespreksverslagen gemaakt. Deze worden ter accordering voorgelegd aan de gesproken personen. De gesprekspartner heeft de mogelijkheid om binnen vijf kalenderdagen schriftelijk te reageren op feitelijke onjuistheden in het verslag. Als de gesprekspartner accordering weigert, wordt hier melding van gemaakt in het verslag. Desgewenst kan een schriftelijke weergave van de afwijkende mening van de gesprekspartner bij het verslag worden gevoegd. De gespreksverslagen blijven in het bezit van de onderzoeker(s) en worden niet gedeeld met gemeente.</text:p>
            </text:list-item>
            <text:list-item text:style-override="id1-3-2-4-145-7">
              <text:number>7.</text:number>
              <text:p text:style-name="al">De burgemeester bewaakt de voortgang van het onderzoek.</text:p>
            </text:list-item>
            <text:list-item text:style-override="id1-3-2-4-145-8">
              <text:number>8.</text:number>
              <text:p text:style-name="al">De betrokken politieke ambtsdrager krijgt de mogelijkheid om te reageren op de feitelijke bevindingen. Ook de burgemeester krijgt de rapportage voor een controle op de feitelijke bevindingen.</text:p>
            </text:list-item>
          </text:list>
          <text:p text:style-name="al">
          <text:span text:style-name="nadrukvet">Onderdelen rapport feitenonderzoek</text:span>
        </text:p>
          <text:list text:style-name="id1-3-2-4-147">
            <text:list-item text:style-override="id1-3-2-4-147-1">
              <text:number>9.</text:number>
              <text:p text:style-name="al">Het rapport van het feitenonderzoek bestaat uit de volgende onderdelen:</text:p>
              <text:list text:style-name="id1-3-2-4-147-1-3">
                <text:list-item text:style-override="id1-3-2-4-147-1-3-1">
                  <text:number>•</text:number>
                  <text:p text:style-name="al">de onderzoeksopdracht en eventuele latere wijzigingen;</text:p>
                </text:list-item>
                <text:list-item text:style-override="id1-3-2-4-147-1-3-2">
                  <text:number>•</text:number>
                  <text:p text:style-name="al">een onderzoeksverantwoording met daarin:</text:p>
                  <text:list text:style-name="id1-3-2-4-147-1-3-2-3">
                    <text:list-item text:style-override="id1-3-2-4-147-1-3-2-3-1">
                      <text:number>-</text:number>
                      <text:p text:style-name="al">een beschrijving van de gebruikte onderzoeksmiddelen en de manier waarop deze zijn ingezet;</text:p>
                    </text:list-item>
                    <text:list-item text:style-override="id1-3-2-4-147-1-3-2-3-2">
                      <text:number>-</text:number>
                      <text:p text:style-name="al">een weergave van de bevindingen op grond van het onderzoek: de feiten, omstandigheden, percepties en overige waarnemingen die betrekking hebben op de vermoedelijke integriteitsschending en de context waarbinnen deze zou hebben plaatsgevonden;</text:p>
                    </text:list-item>
                    <text:list-item text:style-override="id1-3-2-4-147-1-3-2-3-3">
                      <text:number>-</text:number>
                      <text:p text:style-name="al">een overzicht van relevante wet- en regelgeving (van toepassing zijnde wettelijke voorschriften, procedures, beleidstukken et cetera);</text:p>
                    </text:list-item>
                    <text:list-item text:style-override="id1-3-2-4-147-1-3-2-3-4">
                      <text:number>-</text:number>
                      <text:p text:style-name="al">een overzicht van geraadpleegde bronnen;</text:p>
                    </text:list-item>
                    <text:list-item text:style-override="id1-3-2-4-147-1-3-2-3-5">
                      <text:number>-</text:number>
                      <text:p text:style-name="al">de eventuele overige uitkomsten die op grond van het onderzoek naar voren zijn gekomen.</text:p>
                    </text:list-item>
                  </text:list>
                </text:list-item>
                <text:list-item text:style-override="id1-3-2-4-147-1-3-3">
                  <text:number>•</text:number>
                  <text:p text:style-name="al">De onderzoekers geven in hun rapport een zo feitelijke en objectief mogelijke weergave van gebeurtenissen en onthouden zich van uitspraken over personele en/of organisatorische implicaties van de bevindingen.</text:p>
                </text:list-item>
                <text:list-item text:style-override="id1-3-2-4-147-1-3-4">
                  <text:number>•</text:number>
                  <text:p text:style-name="al">In een onderzoeksrapport worden geen persoonsgegevens of herleidbare persoonlijke gegevens opgenomen tenzij daar toestemming voor is gegeven door betrokkenen. De onderzoeker duidt medewerkers van gemeente in het onderzoeksrapport uitsluitend aan met hun functie.</text:p>
                </text:list-item>
                <text:list-item text:style-override="id1-3-2-4-147-1-3-5">
                  <text:number>•</text:number>
                  <text:p text:style-name="al">Letterlijke citaten van gesprekspartners worden zover als mogelijk niet tot het individu herleidbaar opgenomen in de rapportage. Letterlijke citaten worden voorafgaand aan opname in de rapportage ter verificatie aan de geciteerde voorgelegd waarbij geciteerde wordt gevraagd in te stemmen met opname van het citaat in het onderzoeksrapport. Parafraseringen van citaten worden alleen ter verificatie voorgelegd aan degene die geparafraseerd wordt.</text:p>
                </text:list-item>
              </text:list>
            </text:list-item>
            <text:list-item text:style-override="id1-3-2-4-147-2">
              <text:number>10.</text:number>
              <text:p text:style-name="al">De beschuldigde politiek ambtsdrager mag in het kader van hoor- en wederhoor een zienswijze geven op het eindrapport, feiten, overige bevindingen, conclusies en aanbevelingen. Deze zienswijze wordt opgenomen in het rapport.</text:p>
            </text:list-item>
            <text:list-item text:style-override="id1-3-2-4-147-3">
              <text:number>11.</text:number>
              <text:p text:style-name="al">Wanneer het feitenonderzoek is afgerond, leveren de onderzoeker(s) het onderzoeksrapport op aan de burgemeester.</text:p>
            </text:list-item>
          </text:list>
          <text:p text:style-name="al">
          <text:span text:style-name="nadrukvet">
            <text:span text:style-name="nadrukcur">Fase 5:</text:span>
          </text:span>
          <text:span text:style-name="nadrukcur"> Afronding</text:span>
        </text:p>
          <text:p text:style-name="al"/>
          <text:p text:style-name="al">De burgemeester stelt het rapport van het feitenonderzoek ter beschikking aan de onderzochte politiek ambtsdrager. Afhankelijk van de uitkomst van het onderzoek besluit de burgemeester over het verdere vervolg.</text:p>
          <text:list text:style-name="id1-3-2-4-151">
            <text:list-item text:style-override="id1-3-2-4-151-1">
              <text:number>•</text:number>
              <text:p text:style-name="al">Als uit het rapport blijkt dat geen sprake is van een integriteitsschending worden de personen die door het voor- en/of feitenonderzoek al op de hoogte waren van de melding geïnformeerd over de uitkomst van het feitenonderzoek.</text:p>
            </text:list-item>
            <text:list-item text:style-override="id1-3-2-4-151-2">
              <text:number>•</text:number>
              <text:p text:style-name="al">Als wel sprake is van een vastgestelde integriteitsschending legt de burgemeester in een besloten bijeenkomst het rapport onder geheimhouding voor aan de gemeenteraad. In deze bijeenkomst wordt besloten over de consequenties die aan de uitkomst van het onderzoek worden verbonden en wordt besloten over openbaarmaking ervan.</text:p>
              <text:p text:style-name="al"/>
            </text:list-item>
          </text:list>
          <text:list text:style-name="id1-3-2-4-152">
            <text:list-item text:style-override="id1-3-2-4-152-1">
              <text:number>C.</text:number>
              <text:p text:style-name="al">
              <text:span text:style-name="nadrukvet">Nazorg</text:span>
            </text:p>
            </text:list-item>
          </text:list>
          <text:p text:style-name="al">Ongeacht de uitkomst van de behandeling van een melding is het bieden van nazorg van belang. Zowel voor betrokkenen als voor de gemeente. De burgemeester gaat daarom met de melder in gesprek over de afdoening van de melding. De burgemeester evalueert ook met de politieke ambtsdrager die onderwerp is (geweest) van de melding het doorlopen proces en maakt zo nodig afspraken over de toekomst. </text:p>
          <text:p text:style-name="al"/>
          <text:p text:style-name="al">Onderdeel van de nazorg is ook het leren van de integriteitsschending. Integriteitskwesties dragen bij aan de vorming van de eigen mores. De burgemeester stimuleert de afronding van de afdoening van een kwestie dat tijd en ruimte wordt genomen om van die kwestie te leren.</text:p>
          <text:p text:style-name="al"/>
          <text:p text:style-name="al">
          <text:span text:style-name="nadrukcur">Opzettelijk valse melding</text:span>
        </text:p>
          <text:p text:style-name="al">Als de burgemeester het vermoeden heeft dat er sprake is geweest van een opzettelijk valse melding, kan de burgemeester een onderzoek instellen naar de melder.</text:p>
          <text:p text:style-name="al"/>
          <text:p text:style-name="al">
          <text:span text:style-name="nadrukcur">Rapportage</text:span>
        </text:p>
          <text:p text:style-name="al">Jaarlijks informeert de burgemeester via het jaarverslag (onder de paragraaf integriteit) de gemeenteraad over het aantal meldingen en uitgevoerde onderzoeken op het gebied van bestuurlijke integriteit. </text:p>
          <text:p text:style-name="al"/>
          <text:p text:style-name="al">Bijlage 1</text:p>
          <text:p text:style-name="al"/>
          <text:p text:style-name="al">
          <text:span text:style-name="nadrukvet">Steunpunt Integriteitsonderzoek Politieke Ambtdragers (SIPA):</text:span> Dit steunpunt is onderdeel van Stichting Centrum voor Arbeidsverhoudingen Overheidspersoneel. <text:a xlink:href="mailto:steunpuntintegriteit@caop.nl" xlink:type="simple"><text:span text:style-name="nadrukondlijn">steunpuntintegriteit@caop.nl</text:span></text:a></text:p>
          <text:p text:style-name="al"/>
          <text:p text:style-name="al">
          <text:span text:style-name="nadrukvet">Stichting Centrum voor Arbeidsverhoudingen Overheidspersoneel (CAOP):</text:span> onafhankelijke kennis- en samenwerkingspartner voor de publieke sector <text:a xlink:href="mailto:info@caop.nl" xlink:type="simple"><text:span text:style-name="nadrukondlijn">info@caop.nl</text:span></text:a></text:p>
          <text:p text:style-name="al"/>
          <text:p text:style-name="al">
          <text:span text:style-name="nadrukvet">Steunpunt Rijksrecherche:</text:span>
        </text:p>
          <text:p text:style-name="al">
          <text:a xlink:href="mailto:advies@rijksrecherche.nl" xlink:type="simple">
            <text:span text:style-name="nadrukondlijn">advies@rijksrecherche.nl</text:span>
          </text:a> of hhtps://www.rijksrecherche.nl-advies</text:p>
          <text:p text:style-name="al"/>
          <text:p text:style-name="al">
          <text:span text:style-name="nadrukvet">Ministerie van Binnenlandse zaken en Koningrijkszaken:</text:span>
        </text:p>
          <text:p text:style-name="al">telefoonnummer: 1400</text:p>
          <text:p text:style-name="al"/>
          <text:p text:style-name="al">
          <text:span text:style-name="nadrukvet">Vertrouwenspersoon Commissaris van de Koning:</text:span>
        </text:p>
          <text:p text:style-name="al">Mw. W. Nevels-Gouvern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13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ulst</meta:user-defined>
    <meta:user-defined meta:name="OVERHEID.Informatietype/DC.type">officiële publicatie</meta:user-defined>
    <meta:user-defined meta:name="OVERHEIDop.Rubriek/DC.type">overige overheidsinformatie</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integriteit burgemeester en wethouders gemeente Hulst 2025</meta:user-defined>
    <meta:user-defined meta:name="DCTERMS.W3CDTF/DCTERMS.available">2025-12-11</meta:user-defined>
    <meta:user-defined meta:name="DCTERMS.W3CDTF/OVERHEIDop.jaargang">2025</meta:user-defined>
    <meta:user-defined meta:name="OVERHEIDop.publicationIssue">541398</meta:user-defined>
    <meta:user-defined meta:name="OVERHEIDop.GmbID/DC.identifier">gmb-2025-541398</meta:user-defined>
    <meta:user-defined meta:name="OVERHEIDop.versieInformatie"/>
  </office:meta>
</office:document-meta>
</file>