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besteding WMO hulpmiddelen gemeente Beunigen</text:p>
      <text:section text:name="regeling_id1-3-2" text:style-name="regeling">
        <text:section text:name="aanhef_id1-3-2-1" text:style-name="aanhef">
          <text:section text:name="preambule_id1-3-2-1-1" text:style-name="preambule">
            <text:p text:style-name="al">Burgemeester en wethouders en de burgemeester van de gemeente Beuningen,</text:p>
            <text:p text:style-name="al">ieder voor zover bevoegd;</text:p>
            <text:p text:style-name="al"/>
            <text:p text:style-name="al">gelet op afdeling 10.1.1 van de Algemene wet bestuursrecht;</text:p>
            <text:p text:style-name="al"/>
            <text:p text:style-name="al">overwegende dat de gemeente Beuningen samen met de andere gemeenten in Rijk van Nijmegen een Europese aanbesteding voor Wmo hulpmiddelen gaat uitvoeren en dat de gemeente Nijmegen hiervoor als penvoerder optreedt;</text:p>
            <text:p text:style-name="al"/>
            <text:p text:style-name="al">deze aanbesteding geen onderdeel uitmaakt van de Samenwerkingsovereenkomst ROB 2024 en het daarop gebaseerde mandaatbesluit;</text:p>
            <text:p text:style-name="al"/>
            <text:p text:style-name="al">daarom afzonderlijk mandaat aan de gemeente Nijmegen moet worden verleend;</text:p>
            <text:p text:style-name="al"/>
            <text:p text:style-name="al">besluiten vast te stellen het:</text:p>
            <text:p text:style-name="al"/>
            <text:p text:style-name="al">Mandaatbesluit aanbesteding Wmo hulpmiddelen gemeente Beu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en machtiging</text:p>
            <text:p text:style-name="al">1. Aan de concernmanager maatschappelijke ontwikkeling van de gemeente Nijmegen wordt mandaat verleend om namens burgemeester en wethouders:</text:p>
            <text:p text:style-name="al"> - de inkoopdocumenten vast te stellen;</text:p>
            <text:p text:style-name="al">- een gunningsbeslissing in de aanbestedingsprocedure te nemen;</text:p>
            <text:p text:style-name="al">- te besluiten tot het aangaan van de raamovereenkomst(en) en </text:p>
            <text:p text:style-name="al">- andere privaatrechtelijke rechtshandelingen te nemen ter uitvoering van de raamovereenkomst(en), inclusief het besluiten over de verlenging en (voortijdige) beëindiging van de raamovereenkomst(en).</text:p>
            <text:p text:style-name="al">2. Aan de concernmanager maatschappelijke ontwikkeling van de gemeente Nijmegen wordt een machtiging verleend om namens de burgemeester:</text:p>
            <text:p text:style-name="al">- de raamovereenkomst(en) in het kader van de aanbestedingsprocedure te ondertekenen. </text:p>
            <text:p text:style-name="al">3. Aan de inkoopadviseur van Team Inkoop van de gemeente Nijmegen wordt een machtiging verleend om namens burgemeester en wethouders:</text:p>
            <text:p text:style-name="al">- de communicatie tijdens de aanbestedingsprocedure en over de gunning te voeren. </text:p>
            <text:p text:style-name="al">4. Waar in dit besluit wordt gesproken over mandaat dient hier ook onder begrepen te worden machtiging.</text:p>
            <text:p text:style-name="al">5. De bevoegdheid om in mandaat besluiten te nemen/overeenkomsten te sluiten omvat ook de bevoegdheid om ten aanzien van deze besluiten/overeenkomsten voorbereidings- en uitvoeringshandelingen te verrichten.</text:p>
            <text:p text:style-name="al">6. Ondermandaat is niet toegestaan.</text:p>
          </text:section>
          <text:section text:name="artikel_id1-3-2-2-3" text:style-name="artikel">
            <text:p text:style-name="artikel_kop_titel"><text:span text:style-name="artikel_kop_label">Artikel</text:span> <text:span text:style-name="artikel_kop_nr">2</text:span> Citeertitel en inwerkingtreding</text:p>
            <text:p text:style-name="al">1. Dit besluit wordt aangehaald als Mandaatbesluit aanbesteding Wmo hulpmiddelen gemeente Beuningen.</text:p>
            <text:p text:style-name="al">2. Het besluit treedt de dag na bekendmaking in werking.</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Beuningen, op 7 oktober 2025.</text:span></text:p>
            <text:p><text:span text:style-name="functie"/></text:p>
            <text:p><text:span text:style-name="functie">De gemeentesecretaris, </text:span></text:p>
            <text:p><text:span text:style-name="functie">D. Kocken</text:span></text:p>
            <text:p><text:span text:style-name="functie"/></text:p>
            <text:p><text:span text:style-name="functie">De burgemeester, </text:span></text:p>
            <text:p><text:span text:style-name="functie">D. Berg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3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Zorg en gezondheid | Organisatie en beleid</meta:user-defined>
    <meta:user-defined meta:name="DC.source">Algemene wet bestuursrecht]|[1.0:c:BWBR0005537&amp;g=2025-11-21</meta:user-defined>
    <dc:language>nl</dc:language>
    <meta:user-defined meta:name="OVERHEIDop.locatietype/OVERHEIDop.gebiedsmarkering">Gemeente</meta:user-defined>
    <meta:user-defined meta:name="DC.title">Mandaatbesluit Aanbesteding WMO hulpmiddelen gemeente Beunigen</meta:user-defined>
    <meta:user-defined meta:name="DCTERMS.W3CDTF/DCTERMS.available">2025-12-11</meta:user-defined>
    <meta:user-defined meta:name="DCTERMS.W3CDTF/OVERHEIDop.jaargang">2025</meta:user-defined>
    <meta:user-defined meta:name="OVERHEIDop.publicationIssue">541396</meta:user-defined>
    <meta:user-defined meta:name="OVERHEIDop.GmbID/DC.identifier">gmb-2025-541396</meta:user-defined>
    <meta:user-defined meta:name="OVERHEIDop.versieInformatie"/>
  </office:meta>
</office:document-meta>
</file>