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viusstraat 1 2026SJ Haarlem, 0392-2025-0184076, het aanpassen van de brandscheidingen, ontvangen op 0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3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392-2025-0184076</meta:user-defined>
    <meta:user-defined meta:name="DCTERMS.abstract">het aanpassen van de brand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viusstraat 1 2026SJ Haarlem, 0392-2025-0184076, het aanpassen van de brandscheidingen, ontvangen op 09-12-2025</meta:user-defined>
    <meta:user-defined meta:name="DCTERMS.W3CDTF/DCTERMS.available">2025-12-11</meta:user-defined>
    <meta:user-defined meta:name="DCTERMS.W3CDTF/OVERHEIDop.jaargang">2025</meta:user-defined>
    <meta:user-defined meta:name="OVERHEIDop.publicationIssue">541395</meta:user-defined>
    <meta:user-defined meta:name="OVERHEIDop.GmbID/DC.identifier">gmb-2025-541395</meta:user-defined>
    <meta:user-defined meta:name="OVERHEIDop.versieInformatie"/>
  </office:meta>
</office:document-meta>
</file>