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voetgangersbrug in het Maximapark, Vikingrijn, nabij Isidoruspad en Het Lint in Utrecht, GU-Z2025-0039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422</text:p>
            <text:p text:style-name="common-al">Toelichting: het realiseren van een voetgangersbrug in het Maximapark</text:p>
            <text:p text:style-name="common-al">Datum ontvangst aanvraag: 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39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422</meta:user-defined>
    <meta:user-defined meta:name="DCTERMS.abstract">Toelichting: het realiseren van een voetgangersbrug in het Maximapark</meta:user-defined>
    <dc:language>nl</dc:language>
    <meta:user-defined meta:name="OVERHEIDop.locatietype/OVERHEIDop.gebiedsmarkering">Vlak</meta:user-defined>
    <meta:user-defined meta:name="DC.title">Aanvraag omgevingsvergunning, het realiseren van een voetgangersbrug in het Maximapark, Vikingrijn, nabij Isidoruspad en Het Lint in Utrecht, GU-Z2025-0039422</meta:user-defined>
    <meta:user-defined meta:name="OVERHEIDop.datumEindeReactietermijn">2026-02-02</meta:user-defined>
    <meta:user-defined meta:name="OVERHEIDop.terinzageleggingBG">https://jeleefomgeving.nl/inzien/002220647/b76e4034-c95c-4da3-8f93-0a34e4a5ca00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94</meta:user-defined>
    <meta:user-defined meta:name="OVERHEIDop.GmbID/DC.identifier">gmb-2025-541394</meta:user-defined>
    <meta:user-defined meta:name="OVERHEIDop.versieInformatie"/>
  </office:meta>
</office:document-meta>
</file>